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055in" fo:margin-left="0.2951in">
        <style:tab-stops>
          <style:tab-stop style:type="left" style:position="0.0381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055in" fo:text-indent="0.2951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055in" fo:text-indent="0.2951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055in" fo:text-indent="0.2951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3055in" fo:text-indent="0.2951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055in" fo:text-indent="0.2951in">
        <style:tab-stops>
          <style:tab-stop style:type="left" style:position="0.3333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055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055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055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line-height="0.3055in" fo:text-indent="0.2951in">
        <style:tab-stops>
          <style:tab-stop style:type="left" style:position="0.6361in"/>
          <style:tab-stop style:type="left" style:position="0.8333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3055in" fo:text-indent="0.2951in">
        <style:tab-stops>
          <style:tab-stop style:type="left" style:position="0.6361in"/>
          <style:tab-stop style:type="left" style:position="0.8333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3055in" fo:text-indent="0.2951in">
        <style:tab-stops>
          <style:tab-stop style:type="left" style:position="0.6361in"/>
          <style:tab-stop style:type="left" style:position="0.8333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justify" fo:line-height="0.3055in" fo:text-indent="0.2951in">
        <style:tab-stops>
          <style:tab-stop style:type="left" style:position="0.6361in"/>
          <style:tab-stop style:type="left" style:position="0.8333in"/>
          <style:tab-stop style:type="left" style:position="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305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細明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 fo:line-height="0.3055in" fo:margin-left="0.3152in" fo:text-indent="-0.3152in">
        <style:tab-stops>
          <style:tab-stop style:type="left" style:position="0.3208in"/>
          <style:tab-stop style:type="left" style:position="0.9569in"/>
          <style:tab-stop style:type="left" style:position="1.593in"/>
          <style:tab-stop style:type="left" style:position="2.2291in"/>
          <style:tab-stop style:type="left" style:position="2.8652in"/>
          <style:tab-stop style:type="left" style:position="3.5013in"/>
          <style:tab-stop style:type="left" style:position="4.1375in"/>
          <style:tab-stop style:type="left" style:position="4.7736in"/>
          <style:tab-stop style:type="left" style:position="5.4097in"/>
          <style:tab-stop style:type="left" style:position="6.0458in"/>
          <style:tab-stop style:type="left" style:position="6.6819in"/>
          <style:tab-stop style:type="left" style:position="7.318in"/>
          <style:tab-stop style:type="left" style:position="7.9541in"/>
          <style:tab-stop style:type="left" style:position="8.5902in"/>
          <style:tab-stop style:type="left" style:position="9.2263in"/>
          <style:tab-stop style:type="left" style:position="9.86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justify" fo:line-height="0.3055in" fo:margin-left="0.2951in" fo:text-indent="0.0006in">
        <style:tab-stops>
          <style:tab-stop style:type="left" style:position="0.0381in"/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 fo:line-height="0.3055in" fo:margin-left="0.2951in" fo:text-indent="0.0006in">
        <style:tab-stops>
          <style:tab-stop style:type="left" style:position="0.3409in"/>
          <style:tab-stop style:type="left" style:position="0.5381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 fo:line-height="0.3055in" fo:margin-left="0.2951in" fo:text-indent="0.0006in">
        <style:tab-stops>
          <style:tab-stop style:type="left" style:position="0.3409in"/>
          <style:tab-stop style:type="left" style:position="0.5381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justify" fo:line-height="0.3055in" fo:margin-left="0.2951in" fo:text-indent="0.0006in">
        <style:tab-stops>
          <style:tab-stop style:type="left" style:position="0.3409in"/>
          <style:tab-stop style:type="left" style:position="0.5381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justify" fo:line-height="0.3055in" fo:margin-left="0.3333in" fo:text-indent="-0.0368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justify" fo:line-height="0.305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justify" fo:line-height="0.3055in" fo:margin-left="0.5in" fo:text-indent="-0.5in">
        <style:tab-stops>
          <style:tab-stop style:type="left" style:position="0.1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line-height="0.3055in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56" style:parent-style-name="內文" style:family="paragraph">
      <style:paragraph-properties fo:widows="2" fo:orphans="2" fo:text-align="justify" fo:line-height="0.3055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58" style:parent-style-name="預設段落字型" style:family="text">
      <style:text-properties style:font-name="新細明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新細明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新細明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P64" style:parent-style-name="內文" style:family="paragraph">
      <style:paragraph-properties fo:widows="2" fo:orphans="2" fo:text-align="justify" fo:line-height="0.3055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65" style:parent-style-name="內文" style:family="paragraph">
      <style:paragraph-properties fo:widows="2" fo:orphans="2" fo:text-align="justify" fo:line-height="0.3055in" fo:margin-left="0.4666in" fo:text-indent="-0.4666in">
        <style:tab-stops>
          <style:tab-stop style:type="left" style:position="-0.1333in"/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 fo:margin-left="0.8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055in" fo:margin-left="0.3333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055in" fo:margin-lef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055in" fo:margin-left="0.6694in" fo:text-indent="-0.6694in">
        <style:tab-stops>
          <style:tab-stop style:type="left" style:position="-0.3361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055in" fo:margin-left="0.6666in" fo:text-indent="-0.6666in">
        <style:tab-stops>
          <style:tab-stop style:type="left" style:position="-0.33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都市發展局工作場所性騷擾防治措施、申訴及懲處要點</text:span></text:p>
      <text:p text:style-name="P3"><text:s text:c="53"/>中華民國107年10月17日</text:p>
      <text:p text:style-name="P4">北市都人字第1076046159號函修正 <text:s text:c="58"/></text:p>
      <text:p text:style-name="P5">一、臺北市政府都市發展局（以下簡稱本局）為提供受僱者(包含受僱者、派遣勞工、技術生及實習生)及求職者免於性騷擾之工作及服務環境，並採取適當之預防、糾正、懲戒及處理措施，以維護當事人權益及隱私，特依性別工作平等法第13條第1項，及勞動部頒布「工作場所性騷擾防治措施申訴及懲戒辦法訂定準則」之規定，訂定本要點。</text:p>
      <text:p text:style-name="P6">二、本要點所稱之性騷擾，係依性別工作平等法第十二條之定義，指前揭人員於執行職務時，任何人（含各級主管、員工、客戶…等）以性要求、具有性意味或性別歧視之言詞或行為，對其造成敵意性、脅迫性或冒犯性之工作環境，致侵犯或干擾其人格尊嚴、人身自由或影響其工作表現；或主管對前揭人員及求職者為明示或暗示之性要求、具有性意味或性別歧視之言詞或行為，作為勞務契約成立、存續、變更或分發、配置、報酬、考績、陞遷、降調、獎懲之交換條件。</text:p>
      <text:p text:style-name="P7">具體而言，性騷擾之態樣包含如下：</text:p>
      <text:p text:style-name="P8">(一)因性別差異所產生侮辱、蔑視或歧視之態度及行為。</text:p>
      <text:p text:style-name="P9">(二)與性有關之不適當、不悅、冒犯性質之語言、身體、碰觸或性要求。</text:p>
      <text:p text:style-name="P10">(三)以威脅或懲罰之手段要求性行為或與性有關之行為。</text:p>
      <text:p text:style-name="P11">(四)強制性交及性攻擊。</text:p>
      <text:p text:style-name="P12">(五)展示具有性意涵或性誘惑之圖片和文字。</text:p>
      <text:p text:style-name="P13">三、本局應防治工作場所性騷擾之發生，保護員工不受性騷擾之威脅，建立友善的工作環境，提升主管與員工性別平權之觀念。如有性騷擾或疑似情事發生時，應即檢討、改善防治措施。倘若前揭人員於非雇主所能支配、管理之工作場所工作者，雇主應為工作環境性騷擾風險類型辨識、提供必要防護措施，並事前詳為告知。</text:p>
      <text:p text:style-name="P14">四、本局應定期實施防治工作場所性騷擾之教育訓練，並於員工在職訓練或工作坊中，合理規劃性別平權及性騷擾防治相關課程，並將相關資訊於工作場所顯著之處公開揭示。</text:p>
      <text:p text:style-name="P15">五、本局應設置工作場所性騷擾申訴管道，將相關資訊於工作場所顯著之處公開揭示。</text:p>
      <text:p text:style-name="P16">申訴專線電話：02-27258311</text:p>
      <text:p text:style-name="P17">申訴專用傳真：02-27593319</text:p>
      <text:soft-page-break/>
      <text:p text:style-name="P18">申訴專用信箱或申訴電子信箱：udd-udix0@mail.taipei.gov.tw<text:s/></text:p>
      <text:p text:style-name="P19">六、本局應利用集會、廣播及印刷品等各種傳遞訊息方式，加強同仁有關性騷擾防治措施及申訴管道之宣導。</text:p>
      <text:p text:style-name="P20">七、本局於知悉有性侵害或性騷擾之情形時，應採取立即且有效之糾正及補救措施，並注意下列事項：</text:p>
      <text:p text:style-name="P21">(一)保護被害人之權益及隱私。</text:p>
      <text:p text:style-name="P22">(二)對所屬場域空間安全之維護或改善。</text:p>
      <text:p text:style-name="P23">(三)對行為人之懲處。</text:p>
      <text:p text:style-name="P24">(四)其他防治及改善措施。</text:p>
      <text:p text:style-name="P25"><text:span text:style-name="T26">八、本局設置工作場所性騷擾申訴處理委員會，</text:span><text:span text:style-name="T27">由雇主與受僱者代表共同組成</text:span><text:span text:style-name="T28">負責處理工作場所性騷擾申訴案件。申訴處理委員會置主任委員1名，</text:span><text:span text:style-name="T29">並為會議主席，主席因故無法主持會議者，得另指定其他委員代理之；置委員3人至7人，其中女性委員應有二分之一以上之比例</text:span><text:span text:style-name="T30">，並視需要聘請專家學者擔任委員。</text:span></text:p>
      <text:p text:style-name="P31">委員任期二年，期滿得連任；任期內出缺，仍由局長指定人員遞補。</text:p>
      <text:p text:style-name="P32">派遣勞工於執行職務時如遭受性騷擾，本局將受理申訴並與派遣事業單位共同調查，將結果通知派遣事業單位及當事人。</text:p>
      <text:p text:style-name="P33">九、性騷擾申訴得以言詞或書面提出。以言詞申訴者，受理之人員或單位應做成紀錄，經向申訴人朗讀或使閱覽，確認其內容無誤後，由其簽名或蓋章。</text:p>
      <text:p text:style-name="P34">申訴書應由申訴人簽名或蓋章，並載明下列事項：</text:p>
      <text:p text:style-name="P35">(一)申訴人姓名、服務單位及職稱、住居所、聯絡電話、申訴日期。</text:p>
      <text:p text:style-name="P36">(二)有代理人者，應檢附委任書，並載明其姓名、住居所、聯絡電話。</text:p>
      <text:p text:style-name="P37">(三)申訴之事實及內容。</text:p>
      <text:p text:style-name="P38">申訴書或言詞作成之紀錄不合前項規定，而其情形可補正者，應通知申訴人於14日內補正。逾期不補正者，申訴不予受理。 <text:s/></text:p>
      <text:p text:style-name="P39">十、工作場所性騷擾申訴處理委員會作成決議前，得由申訴人或其授權代理人以書面撤回其申訴；申訴經撤回者，不得就同一事由再為申訴。</text:p>
      <text:p text:style-name="P40">十一、工作場所性騷擾申訴處理委員會應有委員半數以上出席始得開會，並應 <text:s text:c="7"/>有半數以上之出席委員之同意始得做成決議，可否同數時取決於主席。</text:p>
      <text:p text:style-name="P41">十二、本委員會之調查，得通知當事人及關係人到場說明，並得邀請具相關學識經驗者協助。</text:p>
      <text:soft-page-break/>
      <text:p text:style-name="P42">十三、工作場所性騷擾申訴處理委員會調查性騷擾申訴，應以不公開方式為 <text:s text:c="7"/>之，調查過程應保護當事人之隱私權及其他人格法益。參與性騷擾事件之處理、調查及決議人員，對於知悉之申訴事件內容應予保密；違反者，主任委員應終止其參與，本局並得視其情節依相關規定予以懲處及追究相關責任，並解除其選、聘任。</text:p>
      <text:p text:style-name="P43"><text:span text:style-name="T44">十四、本局調查性騷擾事件時，應依照下列調查原則為之：</text:span></text:p>
      <text:p text:style-name="P45">(一)性騷擾事件之調查，應以不公開之方式為之，並保護當事人之隱私及人格法益。</text:p>
      <text:p text:style-name="P46">(二)性騷擾事件之調查應秉持客觀、公正、專業原則，給予當事人充分陳述意見及答辯之機會。</text:p>
      <text:p text:style-name="P47">(三)被害人之陳述明確，已無詢問必要者，應避免重複詢問。</text:p>
      <text:p text:style-name="P48">(四)性騷擾事件之調查，得通知當事人及關係人到場說明，並得邀請相關學識經驗者協助。</text:p>
      <text:p text:style-name="P49">(五)性騷擾事件之當事人或證人有權力不對等之情形時，應避免其對質。</text:p>
      <text:p text:style-name="P50">(六)調查人員因調查之必要，得於不違反保密義務範圍內另作成書面資料，交由當事人閱覽或告以要旨。</text:p>
      <text:p text:style-name="P51">(七)處理性騷擾事件之所有人員，對於當事人之姓名或其他足以辨識身份之資料，除有調查必要或基於公共安全之考量者外，應予保密。</text:p>
      <text:p text:style-name="P52">(八)性騷擾事件調查過程中，得視當事人之身心狀況，主動轉介或提供心理輔導及法律協助。</text:p>
      <text:p text:style-name="P53"><text:span text:style-name="T54">(九)對於在性騷擾事件申訴、調查、偵察或審理程序中，為申訴、告訴、告發、提起訴訟、作證、提供協助或其他參與行為之人，不得為不當之差別待遇。</text:span></text:p>
      <text:p text:style-name="P55">十五、工作場所性騷擾申訴處理委員會應於申訴提出起二個月內結案，做成附理由之決議，並得做成懲戒或其他處理之建議。必要時，得延長一個月，並通知當事人。</text:p>
      <text:p text:style-name="P56"><text:span text:style-name="T57">申訴處理委員會之決議應以書面通知當事人及本局，並註明對申訴案之決議有異議者，得於收到書面通知次日起二十日內</text:span><text:span text:style-name="T58">，</text:span><text:span text:style-name="T59">以書面提出申復</text:span><text:span text:style-name="T60">，</text:span><text:span text:style-name="T61">並應附具理由</text:span><text:span text:style-name="T62">，</text:span><text:span text:style-name="T63">向申訴處理委員會提出申復，其期間自申訴決議送達當事人之日起算。但申復之事由發生或知悉在後者，自知悉時起算。</text:span></text:p>
      <text:p text:style-name="P64">提出申復應附具書面理由，由申訴處理委員會另召開會議決議處理之。經結案後，不得就同一事由，再提出申訴。</text:p>
      <text:soft-page-break/>
      <text:p text:style-name="P65">十六、有下列情形之一者，當事人對工作場所性騷擾申訴處理委員會之決議提出申復：</text:p>
      <text:p text:style-name="P66">(一)申訴決議與載明理由顯有矛盾者。</text:p>
      <text:p text:style-name="P67">(二)申訴處理委員會之組織不合法者。</text:p>
      <text:p text:style-name="P68">(三)依性騷擾防治準則第15條規定應迴避之委員參與決定者。</text:p>
      <text:p text:style-name="P69">(四)參與決議之委員關於該申訴案件違背職務，犯刑事上之罪，經有罪判決確定者。</text:p>
      <text:p text:style-name="P70">(五)證人、鑑定人就為決議基礎之證據、鑑定為虛偽陳述者。</text:p>
      <text:p text:style-name="P71">(六)為決定基礎之證物，係偽造或變造者。</text:p>
      <text:p text:style-name="P72">(七)為決定基礎之民事、刑事或行政訴訟判決或行政處分，依其後之確定裁判或行政處分已變更者。</text:p>
      <text:p text:style-name="P73">(八)發現未經斟酌之證物或得使用該證物者。</text:p>
      <text:p text:style-name="P74">(九)原決議就足以影響決議之重要證物漏未斟酌者。</text:p>
      <text:p text:style-name="P75">十七、性騷擾行為經調查屬實者，本局得視情節輕重，對申訴人之相對人依工作規則等相關規定為調職、降職、減薪、懲戒或其他處理。如涉及刑事責任時，本局並應協助申訴人提出申訴。性騷擾行為經證實為誣告者，本局得視情節輕重，對申訴人依工作規則等相關規定為懲戒或處理。</text:p>
      <text:p text:style-name="P76">十八、本局對性騷擾行為應採取追蹤、考核及監督，以確保懲戒或處理措施有效執行，並避免相同事件或報復情事發生。</text:p>
      <text:p text:style-name="P77">十九、當事人有輔導、醫療或法律協助等需要者，本局得引介專業輔導、醫療機構或法律協助。</text:p>
      <text:p text:style-name="P78">二十、本局不會因員工提出本要點所訂之申訴或協助他人申訴，而予以解僱、調職或其他不利處分。</text:p>
      <text:p text:style-name="P79">二十一、性騷擾之行為人如非本局員工，本局應依本要點提供應有之保護。</text:p>
      <text:p text:style-name="P80">二十二、本要點未盡事宜，依性別工作平等法辦理，若有牴觸性別工作平等法者，牴觸無效。</text:p>
      <text:p text:style-name="P81"><text:span text:style-name="T82">二十三、本要點由本局局長核定公布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都市發展局工作場所性騷擾防治措施、申訴及懲戒辦法</dc:title>
    <meta:initial-creator>udi03</meta:initial-creator>
    <dc:creator>林家正</dc:creator>
    <meta:creation-date>2020-08-28T09:11:00Z</meta:creation-date>
    <dc:date>2020-08-28T09:11:00Z</dc:date>
    <meta:print-date>2015-04-30T11:0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