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永春段一小段615地號、中山區德惠段一小段65地號(以上均部份)、大安區復興段三小段586地號、士林區天山段一小段450地號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文林段三小段923、924、925、926、927、928、972、973、974、975、976地號等1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0:00Z</meta:creation-date>
    <dc:date>2019-07-02T02:1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