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9909in"/>
    </style:style>
    <style:style style:name="Table1" style:family="table" style:master-page-name="MP0">
      <style:table-properties style:width="5.9909in" fo:margin-left="-0.1in" table:align="left"/>
    </style:style>
    <style:style style:name="TableRow3" style:family="table-row">
      <style:table-row-properties style:min-row-height="0.2694in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margin-left="0.1194in">
        <style:tab-stops/>
      </style:paragraph-properties>
      <style:text-properties fo:font-weight="bold" style:font-weight-asian="bold"/>
    </style:style>
    <style:style style:name="TableRow6" style:family="table-row">
      <style:table-row-properties style:min-row-height="0.6965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margin-left="0.1194in">
        <style:tab-stops/>
      </style:paragraph-properties>
    </style:style>
    <style:style style:name="TableRow9" style:family="table-row">
      <style:table-row-properties style:min-row-height="0.2597in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margin-left="0.1194in">
        <style:tab-stops/>
      </style:paragraph-properties>
      <style:text-properties fo:font-weight="bold" style:font-weight-asian="bold"/>
    </style:style>
    <style:style style:name="TableRow12" style:family="table-row">
      <style:table-row-properties style:min-row-height="0.4201in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margin-left="0.1194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送出基地地號：</text:p>
          </table:table-cell>
        </table:table-row>
        <table:table-row table:style-name="TableRow6">
          <table:table-cell table:style-name="TableCell7">
            <text:p text:style-name="P8">臺北市大安區懷生段2小段252地號、北投區振興段2小段56地號、振興段4小段81-1地號、大同區文昌段2小段185地號、中山區中山段1小段2地號、文山區萬慶段2小段758地號、大同區圓環段3小段49地號、大安區懷生段三小段310地號、中山區長安段3小段395、395-1、395-2、395-3、395-4、395-5、395-6、395-7、395-8地號、松山區寶清段1小段604地號、中山區吉林段3小段844-2、844-8、845、845-1、845-2地號、萬華區莒光段2小段832地號、士林區光華段4小段669、669-1地號、文山區木柵段4小段612、621、622地號、北投區豐年段3小段2、19、21、22地號、士林區海光段一小段401、402、402-1、415、423、424、426、427、502、503地號、士林區陽明段二小段70-1地號（以上地號均部分）及士林區永新段3小段148地號等45筆土地。</text:p>
          </table:table-cell>
        </table:table-row>
        <table:table-row table:style-name="TableRow9">
          <table:table-cell table:style-name="TableCell10">
            <text:p text:style-name="P11">接受基地地號：</text:p>
          </table:table-cell>
        </table:table-row>
        <table:table-row table:style-name="TableRow12">
          <table:table-cell table:style-name="TableCell13">
            <text:p text:style-name="P14">臺北市信義區逸仙段2小段154、154-1、157、157-1、158、159、160、160-3、160-6、166地號等10筆土地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user</dc:creator>
    <meta:creation-date>2019-07-02T02:09:00Z</meta:creation-date>
    <dc:date>2019-07-02T02:09:00Z</dc: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4" meta:row-count="3" meta:non-whitespace-character-count="430"/>
  </office:meta>
</office:document-meta>
</file>