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振興段四小段267-5地號（部分）、大安區仁愛段二小段37地號（部分）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三小段732、741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4:00Z</meta:creation-date>
    <dc:date>2019-07-02T01:4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