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347in" style:line-height-at-least="0.1666in" fo:margin-left="3.0381in" fo:text-indent="-3.0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indent="2.252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875in"/>
    </style:style>
    <style:style style:name="Table11" style:family="table">
      <style:table-properties style:width="6.9277in" fo:margin-left="-0.3555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66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18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26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19in"/>
    </style:style>
    <style:style style:name="P6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118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56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562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0347in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</office:automatic-styles>
  <office:body>
    <office:text text:use-soft-page-breaks="true">
      <text:p text:style-name="P1"><text:span text:style-name="T2">臺北市政府都市發展局</text:span><text:span text:style-name="T3">標租</text:span><text:span text:style-name="T4">國宅社區內商業服務設施投標單</text:span><text:span text:style-name="T5"><text:s/></text:span></text:p>
      <text:p text:style-name="P6"><text:span text:style-name="T7">112.10.23 .</text:span><text:span text:style-name="T8">北市府都企字第</text:span><text:span text:style-name="T9">1123071627</text:span><text:span text:style-name="T10">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標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投標人</text:p>
            <text:p text:style-name="P24"><text:span text:style-name="T25">（公私法人請填公私法人名稱及代表人姓名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簽章</text:p>
            <text:p text:style-name="P30"><text:span text:style-name="T31">（公私法人請蓋公私法人及代表人印章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統一編號</text:p>
            <text:p text:style-name="P37">（公私法人填寫統一編號）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年月日</text:p>
            <text:p text:style-name="P43">（公私法人免填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標的物</text:p>
          </table:table-cell>
          <table:table-cell table:style-name="TableCell59" table:number-columns-spanned="3">
            <text:p text:style-name="P60">土地標示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建物門牌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投標價格</text:p>
            <text:p text:style-name="P68">(請以中文大寫，本欄位不得塗改或挖補)</text:p>
          </table:table-cell>
          <table:table-cell table:style-name="TableCell69" table:number-columns-spanned="3">
            <text:p text:style-name="P70">新臺幣　　　　　　　　　　　　　　　　　元正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說<text:s text:c="4"/>明</text:p>
          </table:table-cell>
          <table:table-cell table:style-name="TableCell74" table:number-columns-spanned="3">
            <text:p text:style-name="P75">1.本人願以上開價格承租上列投標標的物，一切手續悉願依照標租公告及投標須知辦理。</text:p>
            <text:p text:style-name="P76">2.附押標金新臺幣　　　　　　<text:s/>　<text:s/>元之　　　　　1張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主持人簽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會辦人員簽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領回投標押標金</text:p>
            <text:p text:style-name="P90">票　據　簽　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3-10-24T02:33:00Z</meta:creation-date>
    <dc:date>2023-10-24T02:33:00Z</dc:date>
    <meta:print-date>2019-04-08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