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631in" fo:margin-left="1.4805in" fo:margin-right="-0.0555in">
        <style:tab-stops/>
      </style:paragraph-properties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2" style:parent-style-name="內文" style:family="paragraph">
      <style:paragraph-properties fo:break-before="column" style:text-autospace="none" fo:text-align="justify" fo:margin-top="0.0569in" fo:line-height="55%" fo:margin-right="-0.0729in"/>
    </style:style>
    <style:style style:name="P3" style:parent-style-name="內文" style:family="paragraph">
      <style:paragraph-properties style:text-autospace="none" fo:text-align="justify" fo:margin-top="0.0569in" fo:line-height="55%" fo:margin-right="-0.0729in"/>
    </style:style>
    <style:style style:name="T4" style:parent-style-name="預設段落字型" style:family="text">
      <style:text-properties style:font-name="標楷體" style:font-name-asian="標楷體" style:font-name-complex="Meiryo" fo:letter-spacing="-0.041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text-align="justify" fo:margin-top="0.0569in" fo:line-height="55%" fo:margin-right="-0.0729in"/>
    </style:style>
    <style:style style:name="T8" style:parent-style-name="預設段落字型" style:family="text">
      <style:text-properties style:font-name="標楷體" style:font-name-asian="標楷體" style:font-name-complex="Meiryo" fo:letter-spacing="-0.041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text-align="justify" fo:margin-top="0.0569in" fo:line-height="55%" fo:margin-right="-0.0729in"/>
    </style:style>
    <style:style style:name="T12" style:parent-style-name="預設段落字型" style:family="text">
      <style:text-properties style:font-name="標楷體" style:font-name-asian="標楷體" style:font-name-complex="Meiryo" fo:letter-spacing="-0.0416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Meiryo" style:letter-kerning="false" fo:font-size="18pt" style:font-size-asian="18pt" style:font-size-complex="18pt"/>
    </style:style>
    <style:style style:name="P14" style:parent-style-name="內文" style:family="paragraph">
      <style:paragraph-properties fo:break-before="column" style:text-autospace="none" fo:margin-top="0.0631in"/>
    </style:style>
    <style:style style:name="T15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1">
          <style:column style:rel-width="9860*" fo:start-indent="0in" fo:end-indent="0in"/>
        </style:columns>
      </style:section-properties>
    </style:style>
    <style:style style:name="P16" style:parent-style-name="內文" style:family="paragraph">
      <style:paragraph-properties style:text-autospace="none" fo:line-height="0.1319in"/>
      <style:text-properties style:font-name="標楷體" style:font-name-asian="標楷體" style:font-name-complex="Meiryo" style:letter-kerning="false" fo:font-size="9.5pt" style:font-size-asian="9.5pt" style:font-size-complex="9.5pt"/>
    </style:style>
    <style:style style:name="P17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 fo:line-height="0.3868in" fo:margin-left="0.080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Meiryo" fo:letter-spacing="-0.0583in" style:letter-kerning="false" style:text-position="15% 100%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Meiryo" fo:letter-spacing="-0.0597in" style:letter-kerning="false" style:text-position="15% 100%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style:font-name-complex="Meiryo" fo:letter-spacing="0.0375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P35" style:parent-style-name="內文" style:family="paragraph">
      <style:paragraph-properties style:text-autospace="none" fo:line-height="0.4166in" fo:margin-left="0.08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Meiryo" style:text-scale="147%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style:font-name-complex="Meiryo" fo:letter-spacing="0.0118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letter-spacing="0.009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style:font-name-complex="Meiryo" fo:letter-spacing="0.0104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Meiryo" fo:letter-spacing="0.0118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letter-spacing="0.009in" style:letter-kerning="false" style:text-position="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letter-spacing="0.009in" style:letter-kerning="false" style:text-position="15% 100%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-0.0006in" style:letter-kerning="false" style:text-position="15% 100%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Meiryo" fo:letter-spacing="0.0888in" style:letter-kerning="false" style:text-position="15% 100%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letter-spacing="-0.0409in" style:letter-kerning="false" style:text-position="15% 100%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Meiryo" fo:letter-spacing="-0.0395in" style:letter-kerning="false" style:text-position="15% 100%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Meiryo" fo:letter-spacing="-0.0812in" style:letter-kerning="false" style:text-position="15% 100%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Meiryo" fo:letter-spacing="-0.0013in" style:letter-kerning="false" style:text-position="15% 100%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Meiryo" fo:letter-spacing="-0.0166in" style:letter-kerning="false" style:text-position="15% 100%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Meiryo" fo:letter-spacing="0.0201in" style:letter-kerning="false" style:text-position="15% 100%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Meiryo" fo:letter-spacing="-0.059in" style:letter-kerning="false" style:text-position="15% 100%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Meiryo" fo:letter-spacing="-0.0576in" style:letter-kerning="false" style:text-position="15% 100%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Meiryo" style:letter-kerning="false" style:text-position="15% 100%" fo:font-size="20pt" style:font-size-asian="20pt" style:font-size-complex="20pt"/>
    </style:style>
    <style:style style:name="P94" style:parent-style-name="內文" style:family="paragraph">
      <style:paragraph-properties style:text-autospace="none" fo:margin-top="0.0062in" fo:line-height="0.1111in"/>
      <style:text-properties style:font-name="標楷體" style:font-name-asian="標楷體" style:font-name-complex="Meiryo" style:letter-kerning="false" fo:font-size="8pt" style:font-size-asian="8pt" style:font-size-complex="8pt"/>
    </style:style>
    <style:style style:name="P95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line-height="75%" fo:margin-left="0.0805in" fo:margin-right="4.1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font-name-complex="Meiryo" fo:letter-spacing="-0.0013in" style:letter-kerning="false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02" style:parent-style-name="內文" style:family="paragraph">
      <style:paragraph-properties style:text-autospace="none" fo:line-height="75%" fo:margin-left="0.0805in" fo:margin-right="4.1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style:font-name-complex="Meiryo" fo:letter-spacing="-0.0013in" style:letter-kerning="false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07" style:parent-style-name="內文" style:family="paragraph">
      <style:paragraph-properties style:text-autospace="none" fo:line-height="75%" fo:margin-left="0.0805in" fo:margin-right="4.1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Meiryo" fo:letter-spacing="-0.0013in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Meiryo" fo:letter-spacing="-0.0013in" style:letter-kerning="false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13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15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19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fo:line-height="0.1388in"/>
    </style:style>
    <style:style style:name="P124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margin-top="0.009in" fo:line-height="0.1805in"/>
      <style:text-properties style:font-name="標楷體" style:font-name-asian="標楷體" style:font-name-complex="Meiryo" style:letter-kerning="false" fo:font-size="13pt" style:font-size-asian="13pt" style:font-size-complex="13pt"/>
    </style:style>
    <style:style style:name="P126" style:parent-style-name="內文" style:family="paragraph">
      <style:paragraph-properties style:text-autospace="none" fo:line-height="0.4638in" fo:margin-left="0.6354in" fo:margin-right="5.2958in" fo:text-indent="-0.5548in">
        <style:tab-stops/>
      </style:paragraph-properties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27" style:parent-style-name="內文" style:family="paragraph">
      <style:paragraph-properties style:text-autospace="none" fo:line-height="0.4638in" fo:margin-left="0.6354in" fo:margin-right="5.2958in" fo:text-indent="-0.1354in">
        <style:tab-stops/>
      </style:paragraph-properties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28" style:parent-style-name="內文" style:family="paragraph">
      <style:paragraph-properties style:text-autospace="none" fo:line-height="0.4638in" fo:margin-left="0.6354in" fo:margin-right="5.2958in" fo:text-indent="-0.135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Meiryo" style:letter-kerning="false" fo:font-size="20pt" style:font-size-asian="20pt" style:font-size-complex="20pt"/>
    </style:style>
    <style:style style:name="P130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margin-top="0.0104in" fo:line-height="0.1388in"/>
      <style:text-properties style:font-name="標楷體" style:font-name-asian="標楷體" style:font-name-complex="Meiryo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margin-left="0.080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Meiryo" fo:letter-spacing="-0.0013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2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Meiryo" fo:letter-spacing="-0.0013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Meiryo" fo:letter-spacing="-0.001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Meiryo" fo:letter-spacing="-0.0013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family="graphic" style:name="a7">
      <style:graphic-properties style:wrap="run-through" style:run-through="background" draw:fill="none" draw:stroke="dash" draw:stroke-dash="a6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委託代理</text:p>
      <text:p text:style-name="P2"/>
      <text:p text:style-name="P3"><text:span text:style-name="T4">代理出</text:span><text:span text:style-name="T5">席</text:span><text:span text:style-name="T6"><text:s/></text:span></text:p>
      <text:p text:style-name="P7"><text:span text:style-name="T8">使用印</text:span><text:span text:style-name="T9">章</text:span><text:span text:style-name="T10"><text:s/></text:span></text:p>
      <text:p text:style-name="P11"><text:span text:style-name="T12">行使比</text:span><text:span text:style-name="T13">價</text:span></text:p>
      <text:p text:style-name="P14"><text:span text:style-name="T15">授權書</text:span></text:p>
      <text:section text:name="Sect1" text:style-name="S1">
        <text:p text:style-name="P16"/>
        <text:p text:style-name="P17"/>
        <text:p text:style-name="P18"><text:span text:style-name="T19">本</text:span><text:span text:style-name="T20">人</text:span><text:span text:style-name="T21">（</text:span><text:span text:style-name="T22">公</text:span><text:span text:style-name="T23">司</text:span><text:span text:style-name="T24">）</text:span><text:span text:style-name="T25">投標臺</text:span><text:span text:style-name="T26">北</text:span><text:span text:style-name="T27">市</text:span><text:span text:style-name="T28">政</text:span><text:span text:style-name="T29">府都市發展經</text:span><text:span text:style-name="T30">管</text:span><text:span text:style-name="T31">臺北市</text:span><text:span text:style-name="T32"><text:s text:c="3"/></text:span><text:span text:style-name="T33"><text:s/></text:span><text:span text:style-name="T34">區</text:span></text:p>
        <text:p text:style-name="P35"><draw:custom-shape svg:x="4.77083in" svg:y="1.37847in" svg:width="1.5in" svg:height="1.17639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text:span text:style-name="T36"><text:s/></text:span><text:span text:style-name="T37"><text:s text:c="24"/></text:span><text:span text:style-name="T38">號</text:span><text:span text:style-name="T39">(</text:span><text:span text:style-name="T40">請填門牌</text:span><text:span text:style-name="T41">號</text:span><text:span text:style-name="T42">)</text:span><text:span text:style-name="T43">國宅社區內商業服務設施</text:span><text:span text:style-name="T44">標售、租</text:span><text:span text:style-name="T45">(</text:span><text:span text:style-name="T46">標號</text:span><text:span text:style-name="T47"><text:s/></text:span><text:span text:style-name="T48"><text:s/></text:span><text:span text:style-name="T49">)</text:span><text:span text:style-name="T50">，</text:span><text:span text:style-name="T51">茲</text:span><text:span text:style-name="T52">授權</text:span><text:span text:style-name="T53">下列</text:span><text:span text:style-name="T54">代理人</text:span><text:span text:style-name="T55">全</text:span><text:span text:style-name="T56">權</text:span><text:span text:style-name="T57">代</text:span><text:span text:style-name="T58">理本</text:span><text:span text:style-name="T59">人</text:span><text:span text:style-name="T60">（</text:span><text:span text:style-name="T61">公司</text:span><text:span text:style-name="T62">）參加開</text:span><text:span text:style-name="T63">標</text:span><text:span text:style-name="T64">及</text:span><text:span text:style-name="T65">行</text:span><text:span text:style-name="T66">使比</text:span><text:span text:style-name="T67">價</text:span><text:span text:style-name="T68">，</text:span><text:span text:style-name="T69">該</text:span><text:span text:style-name="T70"><text:s/></text:span><text:span text:style-name="T71">代</text:span><text:span text:style-name="T72"><text:s/></text:span><text:span text:style-name="T73">理</text:span><text:span text:style-name="T74"><text:s/></text:span><text:span text:style-name="T75">人</text:span><text:span text:style-name="T76"><text:s/></text:span><text:span text:style-name="T77">資</text:span><text:span text:style-name="T78"><text:s/></text:span><text:span text:style-name="T79">料</text:span><text:span text:style-name="T80"><text:s/></text:span><text:span text:style-name="T81">及</text:span><text:span text:style-name="T82"><text:s/></text:span><text:span text:style-name="T83">使</text:span><text:span text:style-name="T84"><text:s/></text:span><text:span text:style-name="T85">用</text:span><text:span text:style-name="T86"><text:s/></text:span><text:span text:style-name="T87">印</text:span><text:span text:style-name="T88"><text:s/></text:span><text:span text:style-name="T89">章</text:span><text:span text:style-name="T90"><text:s/></text:span><text:span text:style-name="T91">如下</text:span><text:span text:style-name="T92"><text:s/></text:span><text:span text:style-name="T93">：</text:span></text:p>
        <text:p text:style-name="P94"/>
        <text:p text:style-name="P95"/>
        <text:p text:style-name="P96"/>
        <text:p text:style-name="P97"><text:span text:style-name="T98">代理人</text:span><text:span text:style-name="T99">姓</text:span><text:span text:style-name="T100">名：</text:span><text:span text:style-name="T101"><text:s/></text:span></text:p>
        <text:p text:style-name="P102"><text:span text:style-name="T103">身分證</text:span><text:span text:style-name="T104">字</text:span><text:span text:style-name="T105">號：</text:span><text:span text:style-name="T106"><text:s/></text:span></text:p>
        <text:p text:style-name="P107"><draw:custom-shape svg:x="5.14583in" svg:y="0.19097in" svg:width="1.07292in" svg:height="0.96875in" draw:z-index="251659264" draw:id="id1" draw:style-name="a3" draw:name="Rectangle 3" text:anchor-type="paragraph"><svg:title/><svg:desc/><draw:enhanced-geometry draw:type="non-primitive" svg:viewBox="0 0 21600 21600" draw:enhanced-path="M 0 0 L 21600 0 21600 21600 0 21600 Z N"/></draw:custom-shape><text:span text:style-name="T108">行使代</text:span><text:span text:style-name="T109">理</text:span><text:span text:style-name="T110">權</text:span><text:span text:style-name="T111">人</text:span><text:span text:style-name="T112">印章：</text:span></text:p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><draw:custom-shape svg:x="4.84792in" svg:y="0.00486in" svg:width="1.5in" svg:height="1.39028in" draw:z-index="25165619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p>
        <text:p text:style-name="P124"/>
        <text:p text:style-name="P125"/>
        <text:p text:style-name="P126">委託人<text:s/></text:p>
        <text:p text:style-name="P127">姓名</text:p>
        <text:p text:style-name="P128"><draw:custom-shape svg:x="5.25in" svg:y="8.91667in" svg:width="1.03125in" svg:height="0.88542in" draw:z-index="251657216" draw:id="id3" draw:style-name="a7" draw:name="Rectangle 5" text:anchor-type="paragraph"><svg:title/><svg:desc/><draw:enhanced-geometry draw:type="non-primitive" svg:viewBox="0 0 21600 21600" draw:enhanced-path="M 0 0 L 21600 0 21600 21600 0 21600 Z N"/></draw:custom-shape><text:span text:style-name="T129">印章：</text:span></text:p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><text:span text:style-name="T138">注意事</text:span><text:span text:style-name="T139">項</text:span><text:span text:style-name="T140">：</text:span><text:span text:style-name="T141">1</text:span><text:span text:style-name="T142">.</text:span><text:span text:style-name="T143">委託</text:span><text:span text:style-name="T144">人</text:span><text:span text:style-name="T145">所蓋印</text:span><text:span text:style-name="T146">章</text:span><text:span text:style-name="T147">應與</text:span><text:span text:style-name="T148">投標</text:span><text:span text:style-name="T149">單相同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38in" fo:page-height="11.6944in" style:print-orientation="portrait" fo:margin-top="1in" fo:margin-left="0.8194in" fo:margin-bottom="0.1944in" fo:margin-right="0.5972in" style:num-format="1" style:writing-mode="lr-tb">
        <style:columns fo:column-count="3">
          <style:column style:rel-width="4085*" fo:start-indent="0in" fo:end-indent="0.243in"/>
          <style:column style:rel-width="1929*" fo:start-indent="0.2437in" fo:end-indent="0.2208in"/>
          <style:column style:rel-width="3846*" fo:start-indent="0.22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05???v??)</dc:title>
    <dc:description>DocumentCreationInfo</dc:description>
    <dc:subject/>
    <meta:initial-creator>adaa-00509</meta:initial-creator>
    <dc:creator>彭美烘</dc:creator>
    <meta:creation-date>2023-10-24T02:29:00Z</meta:creation-date>
    <dc:date>2023-10-24T02:30:00Z</dc:date>
    <meta:print-date>2019-08-21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