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/>
      <style:text-properties fo:hyphenate="true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天母段一小段1-7、1-8地號、蘭雅段一小段699-9、699-37地號、海光段一小段433地號、海光段三小段215地號、文山區萬芳段二小段161地號、木柵段四小段132、614-1、620地號、內湖區文德段一小段277地號、大同區玉泉段二小段390地號、中山區中山段四小段213、213-1地號、大安區龍泉段三小段10、17地號、金華段一小段123地號、北投區振興段四小段81-1地號、南港區南港段四小段378-1、379、380地號、玉成段二小段306、306-1地號(以上均部分)及士林區海光段二小段312地號、大同區文昌段二小段183地號等25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內文">臺北市南港區中南段四小段105、106、107、108、111、112、113、114、116、117、118、119、120地號等13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薏潔</dc:creator>
    <meta:creation-date>2019-07-23T08:39:00Z</meta:creation-date>
    <dc:date>2020-06-01T06:06:00Z</dc:date>
    <meta:template xlink:href="Normal" xlink:type="simple"/>
    <meta:editing-cycles>10</meta:editing-cycles>
    <meta:editing-duration>PT420S</meta:editing-duration>
    <meta:document-statistic meta:page-count="1" meta:paragraph-count="1" meta:word-count="56" meta:character-count="378" meta:row-count="2" meta:non-whitespace-character-count="323"/>
  </office:meta>
</office:document-meta>
</file>