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5">
      <style:graphic-properties draw:fill="none" draw:stroke="solid" svg:stroke-width="0.01389in" svg:stroke-color="#000000" svg:stroke-opacity="100%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7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9">
      <style:graphic-properties draw:fill="none" draw:stroke="solid" svg:stroke-width="0.01389in" svg:stroke-color="#000000" svg:stroke-opacity="100%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solid" svg:stroke-width="0.01389in" svg:stroke-color="#000000" svg:stroke-opacity="100%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8">
      <style:graphic-properties draw:fill="none" draw:stroke="solid" svg:stroke-width="0.01389in" svg:stroke-color="#000000" svg:stroke-opacity="100%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draw:fill="none" draw:stroke="solid" svg:stroke-width="0.01389in" svg:stroke-color="#000000" svg:stroke-opacity="100%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8">
      <style:graphic-properties draw:fill="none" draw:stroke="solid" svg:stroke-width="0.01389in" svg:stroke-color="#000000" svg:stroke-opacity="100%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no-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tru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7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5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tru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5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3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solid" draw:fill-color="#afabab" draw:opacity="100%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5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text:list-style style:name="a8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59" draw:master-page-name="Master1-Layout1-title-標題投影片" presentation:presentation-page-layout-name="Master1-PPL1" draw:id="Slide-256">
        <draw:g draw:name="群組 18" draw:id="id73">
          <svg:title/>
          <svg:desc/>
          <draw:custom-shape svg:x="-0.00104in" svg:y="0in" svg:width="13.33437in" svg:height="1.80371in" draw:id="id81" draw:style-name="a808" draw:name="矩形 13">
            <svg:title/>
            <svg:desc/>
            <text:p text:style-name="a807" text:class-names="" text:cond-style-name=""><text:span text:style-name="a8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in" svg:y="0.64714in" svg:width="1.31564in" svg:height="6.85286in" draw:id="id82" draw:style-name="a811" draw:name="矩形 14">
            <svg:title/>
            <svg:desc/>
            <text:p text:style-name="a810" text:class-names="" text:cond-style-name=""><text:span text:style-name="a8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1628in" svg:y="6.86069in" svg:width="12.71705in" svg:height="0.63931in" draw:id="id83" draw:style-name="a814" draw:name="矩形 15">
            <svg:title/>
            <svg:desc/>
            <text:p text:style-name="a813" text:class-names="" text:cond-style-name=""><text:span text:style-name="a8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1769in" svg:y="0.64714in" svg:width="1.31564in" svg:height="6.85286in" draw:id="id84" draw:style-name="a817" draw:name="矩形 17">
            <svg:title/>
            <svg:desc/>
            <text:p text:style-name="a816" text:class-names="" text:cond-style-name=""><text:span text:style-name="a8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4" draw:style-name="a766" draw:name="文字方塊 6" svg:x="1.31564in" svg:y="0.49214in" svg:width="10.70205in" svg:height="1.3127in">
          <draw:text-box>
            <text:p text:style-name="a763" text:class-names="" text:cond-style-name=""><text:span text:style-name="a760" text:class-names="">113</text:span><text:span text:style-name="a761" text:class-names="">年度健康社會住宅青年創新回饋計畫</text:span><text:span text:style-name="a762" text:class-names=""/></text:p>
            <text:p text:style-name="a765" text:class-names="" text:cond-style-name=""><text:span text:style-name="a764" text:class-names="">青創種子徵選</text:span></text:p>
          </draw:text-box>
          <svg:title/>
          <svg:desc/>
        </draw:frame>
        <draw:frame draw:id="id75" draw:style-name="a769" draw:name="文字方塊 7" svg:x="1.47717in" svg:y="1.86757in" svg:width="10.37898in" svg:height="0.70684in">
          <draw:text-box>
            <text:p text:style-name="a768" text:class-names="" text:cond-style-name=""><text:span text:style-name="a767" text:class-names="">（請填寫計畫名稱）</text:span></text:p>
          </draw:text-box>
          <svg:title/>
          <svg:desc/>
        </draw:frame>
        <draw:frame draw:id="id76" draw:style-name="a775" draw:name="文字方塊 8" svg:x="1.47717in" svg:y="2.95528in" svg:width="8.28008in" svg:height="0.40391in">
          <draw:text-box>
            <text:p text:style-name="a774" text:class-names="" text:cond-style-name=""><text:span text:style-name="a770" text:class-names="">計畫提案人姓名</text:span><text:span text:style-name="a771" text:class-names="">：</text:span><text:span text:style-name="a772" text:class-names="">（依序列出</text:span><text:span text:style-name="a773" text:class-names="">主要提案人、共同提案人，不含家庭成員）</text:span></text:p>
          </draw:text-box>
          <svg:title/>
          <svg:desc/>
        </draw:frame>
        <draw:frame draw:id="id77" draw:style-name="a781" draw:name="文字方塊 9" svg:x="1.47717in" svg:y="3.7999in" svg:width="4.83531in" svg:height="0.40391in">
          <draw:text-box>
            <text:p text:style-name="a780" text:class-names="" text:cond-style-name=""><text:span text:style-name="a776" text:class-names="">計畫提案人數：</text:span><text:span text:style-name="a777" text:class-names="">共</text:span><text:span text:style-name="a778" text:class-names="">___</text:span><text:span text:style-name="a779" text:class-names="">人（不含家庭成員）</text:span></text:p>
          </draw:text-box>
          <svg:title/>
          <svg:desc/>
        </draw:frame>
        <draw:frame draw:id="id78" draw:style-name="a795" draw:name="文字方塊 10" svg:x="1.47717in" svg:y="4.64452in" svg:width="8.38526in" svg:height="0.70684in">
          <draw:text-box>
            <text:p text:style-name="a792" text:class-names="" text:cond-style-name=""><text:span text:style-name="a782" text:class-names="">申請房型與戶數：</text:span><text:span text:style-name="a783" text:class-names="">套房型</text:span><text:span text:style-name="a784" text:class-names="">___</text:span><text:span text:style-name="a785" text:class-names="">戶、一房型</text:span><text:span text:style-name="a786" text:class-names="">___</text:span><text:span text:style-name="a787" text:class-names="">戶、二房型</text:span><text:span text:style-name="a788" text:class-names="">___</text:span><text:span text:style-name="a789" text:class-names="">戶、三房型</text:span><text:span text:style-name="a790" text:class-names="">___</text:span><text:span text:style-name="a791" text:class-names="">戶</text:span></text:p>
            <text:p text:style-name="a794" text:class-names="" text:cond-style-name=""><text:span text:style-name="a793" text:class-names=""/></text:p>
          </draw:text-box>
          <svg:title/>
          <svg:desc/>
        </draw:frame>
        <draw:frame draw:id="id79" draw:style-name="a802" draw:name="文字方塊 11" svg:x="1.47717in" svg:y="5.48914in" svg:width="10.54052in" svg:height="1.00977in">
          <draw:text-box>
            <text:p text:style-name="a799" text:class-names="" text:cond-style-name=""><text:span text:style-name="a796" text:class-names="">計畫所屬類型：</text:span><text:span text:style-name="a797" text:class-names="">（請從下方類型擇一選擇）</text:span><text:span text:style-name="a798" text:class-names=""/></text:p>
            <text:p text:style-name="a801" text:class-names="" text:cond-style-name=""><text:span text:style-name="a800" text:class-names="">休閒樂活、運動健康、專業服務類；親子活動類；紀錄、平台、社區建構類；手作、藝術、創作類；地方行銷類；人文關懷、人際連結類</text:span></text:p>
          </draw:text-box>
          <svg:title/>
          <svg:desc/>
        </draw:frame>
        <draw:frame draw:id="id80" draw:style-name="a805" draw:name="文字方塊 19" svg:x="1.31564in" svg:y="6.89316in" svg:width="4.98782in" svg:height="0.30293in">
          <draw:text-box>
            <text:p text:style-name="a804" text:class-names="" text:cond-style-name=""><text:span text:style-name="a803" text:class-names="">*引導與提醒，請在工具列「檢視」功能中，點選「備忘稿」觀看</text:span></text:p>
          </draw:text-box>
          <svg:title/>
          <svg:desc/>
        </draw:frame>
        <presentation:notes draw:style-name="a946">
          <draw:page-thumbnail draw:page-number="1" svg:x="0.75in" svg:y="1.25in" svg:width="6in" svg:height="3.375in" presentation:class="page" draw:id="id85" presentation:style-name="a818" draw:name="投影片圖像版面配置區 1">
            <svg:title/>
            <svg:desc/>
          </draw:page-thumbnail>
          <draw:frame draw:id="id86" presentation:style-name="a941" draw:name="備忘稿版面配置區 2" svg:x="0.75in" svg:y="4.8125in" svg:width="6in" svg:height="3.9375in" presentation:class="notes" presentation:placeholder="false">
            <draw:text-box>
              <text:p text:style-name="a821" text:class-names="" text:cond-style-name=""><text:span text:style-name="a819" text:class-names="">注意事項：</text:span><text:span text:style-name="a820" text:class-names=""/></text:p>
              <text:list text:style-name="a825">
                <text:list-item>
                  <text:p text:style-name="a824" text:class-names="" text:cond-style-name=""><text:span text:style-name="a822" text:class-names="">頁面樣式、背景可自行設計。</text:span><text:span text:style-name="a823" text:class-names=""/></text:p>
                </text:list-item>
              </text:list>
              <text:list text:style-name="a839">
                <text:list-item>
                  <text:p text:style-name="a838" text:class-names="" text:cond-style-name=""><text:span text:style-name="a826" text:class-names="">標題文字務必保留、引導文字</text:span><text:span text:style-name="a827" text:class-names="">(</text:span><text:span text:style-name="a828" text:class-names="">紅色文字</text:span><text:span text:style-name="a829" text:class-names="">)</text:span><text:span text:style-name="a830" text:class-names="">擇一填寫、</text:span><text:span text:style-name="a831" text:class-names="">(</text:span><text:span text:style-name="a832" text:class-names="">淺灰色文字</text:span><text:span text:style-name="a833" text:class-names="">)</text:span><text:span text:style-name="a834" text:class-names="">可刪除，內文請使用</text:span><text:span text:style-name="a835" text:class-names="">14pt</text:span><text:span text:style-name="a836" text:class-names="">以上字級。</text:span><text:span text:style-name="a837" text:class-names=""/></text:p>
                </text:list-item>
              </text:list>
              <text:list text:style-name="a847">
                <text:list-item>
                  <text:p text:style-name="a846" text:class-names="" text:cond-style-name=""><text:span text:style-name="a840" text:class-names="">頁面寫不夠可以自行新增，總頁數不超過</text:span><text:span text:style-name="a841" text:class-names="">30</text:span><text:span text:style-name="a842" text:class-names="">頁，檔案大小</text:span><text:span text:style-name="a843" text:class-names="">50MB</text:span><text:span text:style-name="a844" text:class-names="">以下。</text:span><text:span text:style-name="a845" text:class-names=""/></text:p>
                </text:list-item>
              </text:list>
              <text:list text:style-name="a857">
                <text:list-item>
                  <text:p text:style-name="a856" text:class-names="" text:cond-style-name=""><text:span text:style-name="a848" text:class-names="">完成後，</text:span><text:span text:style-name="a849" text:class-names="">請提供</text:span><text:span text:style-name="a850" text:class-names="">PPT</text:span><text:span text:style-name="a851" text:class-names="">檔及</text:span><text:span text:style-name="a852" text:class-names="">PDF</text:span><text:span text:style-name="a853" text:class-names="">檔兩種格式之簡報電子檔</text:span><text:span text:style-name="a854" text:class-names="">，請注意檔案相容性。</text:span><text:span text:style-name="a855" text:class-names=""/></text:p>
                </text:list-item>
              </text:list>
              <text:list text:style-name="a865">
                <text:list-item>
                  <text:p text:style-name="a864" text:class-names="" text:cond-style-name=""><text:span text:style-name="a858" text:class-names="">檔案命名方式：提案組別編號</text:span><text:span text:style-name="a859" text:class-names="">_</text:span><text:span text:style-name="a860" text:class-names="">計畫名稱</text:span><text:span text:style-name="a861" text:class-names="">_</text:span><text:span text:style-name="a862" text:class-names="">主要提案人姓名</text:span><text:span text:style-name="a863" text:class-names=""/></text:p>
                </text:list-item>
              </text:list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66" text:class-names="">舉例</text:span><text:span text:style-name="a867" text:class-names="">1</text:span><text:span text:style-name="a868" text:class-names="">：蜘蛛人計畫由個人或</text:span><text:span text:style-name="a869" text:class-names="">2</text:span><text:span text:style-name="a870" text:class-names="">人組隊</text:span><text:span text:style-name="a871" text:class-names="">(</text:span><text:span text:style-name="a872" text:class-names="">但同</text:span><text:span text:style-name="a873" text:class-names="">1</text:span><text:span text:style-name="a874" text:class-names="">戶</text:span><text:span text:style-name="a875" text:class-names="">)</text:span><text:span text:style-name="a876" text:class-names="">，主提案人為賴</text:span><text:span text:style-name="a877" text:class-names="">OO</text:span><text:span text:style-name="a878" text:class-names="">，共同提案人為林</text:span><text:span text:style-name="a879" text:class-names="">OO</text:span><text:span text:style-name="a880" text:class-names="">，則檔名為「組別編號</text:span><text:span text:style-name="a881" text:class-names="">_</text:span><text:span text:style-name="a882" text:class-names="">蜘蛛人計畫</text:span><text:span text:style-name="a883" text:class-names="">_</text:span><text:span text:style-name="a884" text:class-names="">賴</text:span><text:span text:style-name="a885" text:class-names="">OO</text:span><text:span text:style-name="a886" text:class-names="">」</text:span><text:span text:style-name="a887" text:class-names=""/></text:p>
                    </text:list-item>
                  </text:list>
                </text:list-item>
              </text:list>
              <text:list text:style-name="a922">
                <text:list-item>
                  <text:list text:style-name="a922">
                    <text:list-item>
                      <text:p text:style-name="a921" text:class-names="" text:cond-style-name=""><text:span text:style-name="a890" text:class-names="">舉例</text:span><text:span text:style-name="a891" text:class-names="">2</text:span><text:span text:style-name="a892" text:class-names="">：蜘蛛人計畫由</text:span><text:span text:style-name="a893" text:class-names="">2</text:span><text:span text:style-name="a894" text:class-names="">人組隊</text:span><text:span text:style-name="a895" text:class-names="">(2</text:span><text:span text:style-name="a896" text:class-names="">戶，為</text:span><text:span text:style-name="a897" text:class-names="">共同聯合提案</text:span><text:span text:style-name="a898" text:class-names="">)</text:span><text:span text:style-name="a899" text:class-names="">，戶</text:span><text:span text:style-name="a900" text:class-names="">1</text:span><text:span text:style-name="a901" text:class-names="">主提案人為賴</text:span><text:span text:style-name="a902" text:class-names="">OO</text:span><text:span text:style-name="a903" text:class-names="">，戶</text:span><text:span text:style-name="a904" text:class-names="">2</text:span><text:span text:style-name="a905" text:class-names="">主提案人為陳</text:span><text:span text:style-name="a906" text:class-names="">OO</text:span><text:span text:style-name="a907" text:class-names="">，則檔名分別為「組別編號</text:span><text:span text:style-name="a908" text:class-names="">_</text:span><text:span text:style-name="a909" text:class-names="">蜘蛛人計畫</text:span><text:span text:style-name="a910" text:class-names="">_</text:span><text:span text:style-name="a911" text:class-names="">賴</text:span><text:span text:style-name="a912" text:class-names="">OO</text:span><text:span text:style-name="a913" text:class-names="">」及「組別編號</text:span><text:span text:style-name="a914" text:class-names="">_</text:span><text:span text:style-name="a915" text:class-names="">蜘蛛人計畫</text:span><text:span text:style-name="a916" text:class-names="">_</text:span><text:span text:style-name="a917" text:class-names="">陳</text:span><text:span text:style-name="a918" text:class-names="">OO</text:span><text:span text:style-name="a919" text:class-names="">」；</text:span><text:span text:style-name="a920" text:class-names=""/></text:p>
                    </text:list-item>
                  </text:list>
                </text:list-item>
              </text:list>
              <text:list text:style-name="a934">
                <text:list-item>
                  <text:p text:style-name="a933" text:class-names="" text:cond-style-name=""><text:span text:style-name="a923" text:class-names="">如有影音檔，請提供網路連結供直接點閱觀看</text:span><text:span text:style-name="a924" text:class-names="">(</text:span><text:span text:style-name="a925" text:class-names="">滑鼠或手指可點開，勿用</text:span><text:span text:style-name="a926" text:class-names="">QRcode</text:span><text:span text:style-name="a927" text:class-names="">、不需下載</text:span><text:span text:style-name="a928" text:class-names="">)</text:span><text:span text:style-name="a929" text:class-names="">，提案人上傳</text:span><text:span text:style-name="a930" text:class-names="">PDF</text:span><text:span text:style-name="a931" text:class-names="">檔前自行確認能否順利觀看。</text:span><text:span text:style-name="a932" text:class-names=""/></text:p>
                </text:list-item>
              </text:list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5" text:class-names="">(</text:span><text:span text:style-name="a936" text:class-names="">備註：評選委員使用之作業系統、瀏覽器為個人設備，規格不一，請自行考量通用格式</text:span><text:span text:style-name="a937" text:class-names="">)</text:span><text:span text:style-name="a938" text:class-names=""/></text:p>
                    </text:list-item>
                  </text:list>
                </text:list-item>
              </text:list>
            </draw:text-box>
            <svg:title/>
            <svg:desc/>
          </draw:frame>
          <draw:frame draw:id="id87" draw:style-name="a945" draw:name="投影片編號版面配置區 3" svg:x="4.24826in" svg:y="9.49826in" svg:width="3.25in" svg:height="0.50174in">
            <draw:text-box>
              <text:p text:style-name="a944" text:class-names="" text:cond-style-name=""><text:span text:style-name="a942" text:class-names=""><text:page-number style:num-format="1" text:fixed="false">1</text:page-number></text:span><text:span text:style-name="a943" text:class-names=""/></text:p>
            </draw:text-box>
            <svg:title/>
            <svg:desc/>
          </draw:frame>
        </presentation:notes>
      </draw:page>
      <draw:page draw:name="Slide17" draw:style-name="a947" draw:master-page-name="Master1-Layout2-obj-標題及物件" presentation:presentation-page-layout-name="Master1-PPL2" draw:id="Slide-272">
        <draw:frame draw:id="id88" draw:style-name="a950" draw:name="文字方塊 3" svg:x="0.39341in" svg:y="0.56783in" svg:width="2.72637in" svg:height="0.70684in">
          <draw:text-box>
            <text:p text:style-name="a949" text:class-names="" text:cond-style-name=""><text:span text:style-name="a948" text:class-names="">計畫目標性</text:span></text:p>
          </draw:text-box>
          <svg:title/>
          <svg:desc/>
        </draw:frame>
        <draw:frame draw:id="id89" draw:style-name="a955" draw:name="文字方塊 4" svg:x="0.39341in" svg:y="1.37166in" svg:width="12.54651in" svg:height="5.80095in">
          <draw:text-box>
            <text:p text:style-name="a954" text:class-names="" text:cond-style-name=""><text:span text:style-name="a951" text:class-names="">請以</text:span><text:span text:style-name="a952" text:class-names="">14pt</text:span><text:span text:style-name="a953" text:class-names="">字級以上填寫</text:span></text:p>
          </draw:text-box>
          <svg:title/>
          <svg:desc/>
        </draw:frame>
        <draw:frame draw:id="id90" draw:style-name="a958" draw:name="文字方塊 5" svg:x="3.21101in" svg:y="0.68364in" svg:width="9.72891in" svg:height="0.5722in">
          <draw:text-box>
            <text:p text:style-name="a957" text:class-names="" text:cond-style-name=""><text:span text:style-name="a956" text:class-names="">請說明本次計畫所要達成的具體目標，以及能為社宅、社區帶來何種實質或具體的改變。（若為共同聯合提案，請以戶為單位，說明各自所要達成的目標為何。）</text:span></text:p>
          </draw:text-box>
          <svg:title/>
          <svg:desc/>
        </draw:frame>
        <presentation:notes draw:style-name="a965">
          <draw:page-thumbnail draw:page-number="2" svg:x="0.75in" svg:y="1.25in" svg:width="6in" svg:height="3.375in" presentation:class="page" draw:id="id91" presentation:style-name="a959" draw:name="投影片影像版面配置區 1">
            <svg:title/>
            <svg:desc/>
          </draw:page-thumbnail>
          <draw:frame draw:id="id92" presentation:style-name="a960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93" draw:style-name="a964" draw:name="投影片編號版面配置區 3" svg:x="4.24826in" svg:y="9.49826in" svg:width="3.25in" svg:height="0.50174in">
            <draw:text-box>
              <text:p text:style-name="a963" text:class-names="" text:cond-style-name=""><text:span text:style-name="a961" text:class-names=""><text:page-number style:num-format="1" text:fixed="false">2</text:page-number></text:span><text:span text:style-name="a962" text:class-names=""/></text:p>
            </draw:text-box>
            <svg:title/>
            <svg:desc/>
          </draw:frame>
        </presentation:notes>
      </draw:page>
      <draw:page draw:name="Slide6" draw:style-name="a966" draw:master-page-name="Master1-Layout2-obj-標題及物件" presentation:presentation-page-layout-name="Master1-PPL2" draw:id="Slide-261">
        <draw:frame draw:id="id94" draw:style-name="a969" draw:name="文字方塊 3" svg:x="0.39341in" svg:y="0.56693in" svg:width="3.2198in" svg:height="0.70684in">
          <draw:text-box>
            <text:p text:style-name="a968" text:class-names="" text:cond-style-name=""><text:span text:style-name="a967" text:class-names="">計畫可執行性</text:span></text:p>
          </draw:text-box>
          <svg:title/>
          <svg:desc/>
        </draw:frame>
        <draw:frame draw:id="id95" draw:style-name="a974" draw:name="文字方塊 4" svg:x="0.39341in" svg:y="1.45642in" svg:width="12.54651in" svg:height="5.68376in">
          <draw:text-box>
            <text:p text:style-name="a973" text:class-names="" text:cond-style-name=""><text:span text:style-name="a970" text:class-names="">請以</text:span><text:span text:style-name="a971" text:class-names="">14pt</text:span><text:span text:style-name="a972" text:class-names="">字級以上填寫</text:span></text:p>
          </draw:text-box>
          <svg:title/>
          <svg:desc/>
        </draw:frame>
        <draw:frame draw:id="id96" draw:style-name="a977" draw:name="文字方塊 5" svg:x="3.70755in" svg:y="0.63425in" svg:width="9.23237in" svg:height="0.5722in">
          <draw:text-box>
            <text:p text:style-name="a976" text:class-names="" text:cond-style-name=""><text:span text:style-name="a975" text:class-names="">請說明本次計畫的內容，並從提案人本身的相關經驗或能力、計畫與分工明確性、財務計畫等面向，說明本次計畫的可執行性。（若為共同聯合提案，請以戶為單位，說明各自所要負責的計畫內容為何。）</text:span></text:p>
          </draw:text-box>
          <svg:title/>
          <svg:desc/>
        </draw:frame>
        <presentation:notes draw:style-name="a984">
          <draw:page-thumbnail draw:page-number="3" svg:x="0.75in" svg:y="1.25in" svg:width="6in" svg:height="3.375in" presentation:class="page" draw:id="id97" presentation:style-name="a978" draw:name="投影片圖像版面配置區 1">
            <svg:title/>
            <svg:desc/>
          </draw:page-thumbnail>
          <draw:frame draw:id="id98" presentation:style-name="a97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99" draw:style-name="a983" draw:name="投影片編號版面配置區 3" svg:x="4.24826in" svg:y="9.49826in" svg:width="3.25in" svg:height="0.50174in">
            <draw:text-box>
              <text:p text:style-name="a982" text:class-names="" text:cond-style-name=""><text:span text:style-name="a980" text:class-names=""><text:page-number style:num-format="1" text:fixed="false">3</text:page-number></text:span><text:span text:style-name="a981" text:class-names=""/></text:p>
            </draw:text-box>
            <svg:title/>
            <svg:desc/>
          </draw:frame>
        </presentation:notes>
      </draw:page>
      <draw:page draw:name="Slide2" draw:style-name="a985" draw:master-page-name="Master1-Layout2-obj-標題及物件" presentation:presentation-page-layout-name="Master1-PPL2" draw:id="Slide-257">
        <draw:frame draw:id="id100" draw:style-name="a988" draw:name="文字方塊 3" svg:x="0.39341in" svg:y="0.56783in" svg:width="2.72637in" svg:height="0.70684in">
          <draw:text-box>
            <text:p text:style-name="a987" text:class-names="" text:cond-style-name=""><text:span text:style-name="a986" text:class-names="">計畫創新性</text:span></text:p>
          </draw:text-box>
          <svg:title/>
          <svg:desc/>
        </draw:frame>
        <draw:frame draw:id="id101" draw:style-name="a993" draw:name="文字方塊 4" svg:x="0.39341in" svg:y="1.37166in" svg:width="12.54651in" svg:height="5.80095in">
          <draw:text-box>
            <text:p text:style-name="a992" text:class-names="" text:cond-style-name=""><text:span text:style-name="a989" text:class-names="">請以</text:span><text:span text:style-name="a990" text:class-names="">14pt</text:span><text:span text:style-name="a991" text:class-names="">字級以上填寫</text:span></text:p>
          </draw:text-box>
          <svg:title/>
          <svg:desc/>
        </draw:frame>
        <draw:frame draw:id="id102" draw:style-name="a996" draw:name="文字方塊 5" svg:x="3.21101in" svg:y="0.68364in" svg:width="9.72891in" svg:height="0.5722in">
          <draw:text-box>
            <text:p text:style-name="a995" text:class-names="" text:cond-style-name=""><text:span text:style-name="a994" text:class-names="">請說明本次計畫之創新性、與前次計畫的差異性、與其他既有計畫的區隔性，以及如何結合前次計畫執行過程累積的經驗與資源。</text:span></text:p>
          </draw:text-box>
          <svg:title/>
          <svg:desc/>
        </draw:frame>
      </draw:page>
      <draw:page draw:name="Slide18" draw:style-name="a997" draw:master-page-name="Master1-Layout2-obj-標題及物件" presentation:presentation-page-layout-name="Master1-PPL2" draw:id="Slide-273">
        <draw:frame draw:id="id103" draw:style-name="a1000" draw:name="文字方塊 3" svg:x="0.39341in" svg:y="0.56783in" svg:width="2.72637in" svg:height="0.70684in">
          <draw:text-box>
            <text:p text:style-name="a999" text:class-names="" text:cond-style-name=""><text:span text:style-name="a998" text:class-names="">公眾參與性</text:span></text:p>
          </draw:text-box>
          <svg:title/>
          <svg:desc/>
        </draw:frame>
        <draw:frame draw:id="id104" draw:style-name="a1005" draw:name="文字方塊 4" svg:x="0.39341in" svg:y="1.37166in" svg:width="12.54651in" svg:height="5.80095in">
          <draw:text-box>
            <text:p text:style-name="a1004" text:class-names="" text:cond-style-name=""><text:span text:style-name="a1001" text:class-names="">請以</text:span><text:span text:style-name="a1002" text:class-names="">14pt</text:span><text:span text:style-name="a1003" text:class-names="">字級以上填寫</text:span></text:p>
          </draw:text-box>
          <svg:title/>
          <svg:desc/>
        </draw:frame>
        <draw:frame draw:id="id105" draw:style-name="a1009" draw:name="文字方塊 5" svg:x="3.21101in" svg:y="0.68364in" svg:width="9.72891in" svg:height="0.5722in">
          <draw:text-box>
            <text:p text:style-name="a1008" text:class-names="" text:cond-style-name=""><text:span text:style-name="a1006" text:class-names="">請說明本次計畫如何與公共議題結合，讓社區居民可參與，進而對社區產生影響力，促進社區內部的凝聚力。此外，亦請說明本次計畫與其他計畫合作的可能性，以及如何深耕共同事務，參與團隊合作。</text:span><text:span text:style-name="a1007" text:class-names=""/></text:p>
          </draw:text-box>
          <svg:title/>
          <svg:desc/>
        </draw:frame>
      </draw:page>
      <draw:page draw:name="Slide19" draw:style-name="a1010" draw:master-page-name="Master1-Layout2-obj-標題及物件" presentation:presentation-page-layout-name="Master1-PPL2" draw:id="Slide-274">
        <draw:frame draw:id="id106" draw:style-name="a1013" draw:name="文字方塊 3" svg:x="0.39341in" svg:y="0.56783in" svg:width="2.72637in" svg:height="0.70684in">
          <draw:text-box>
            <text:p text:style-name="a1012" text:class-names="" text:cond-style-name=""><text:span text:style-name="a1011" text:class-names="">社區發展性</text:span></text:p>
          </draw:text-box>
          <svg:title/>
          <svg:desc/>
        </draw:frame>
        <draw:frame draw:id="id107" draw:style-name="a1018" draw:name="文字方塊 4" svg:x="0.39341in" svg:y="1.37166in" svg:width="12.54651in" svg:height="5.80095in">
          <draw:text-box>
            <text:p text:style-name="a1017" text:class-names="" text:cond-style-name=""><text:span text:style-name="a1014" text:class-names="">請以</text:span><text:span text:style-name="a1015" text:class-names="">14pt</text:span><text:span text:style-name="a1016" text:class-names="">字級以上填寫</text:span></text:p>
          </draw:text-box>
          <svg:title/>
          <svg:desc/>
        </draw:frame>
        <draw:frame draw:id="id108" draw:style-name="a1022" draw:name="文字方塊 5" svg:x="3.21101in" svg:y="0.68364in" svg:width="9.72891in" svg:height="0.5722in">
          <draw:text-box>
            <text:p text:style-name="a1021" text:class-names="" text:cond-style-name=""><text:span text:style-name="a1019" text:class-names="">請說明本次計畫如何發展地區或社區特色，串聯外部社群資源，發揮社區關懷精神並解決社區需求，而有助於社區的自主發展。</text:span><text:span text:style-name="a1020" text:class-names=""/></text:p>
          </draw:text-box>
          <svg:title/>
          <svg:desc/>
        </draw:frame>
      </draw:page>
      <draw:page draw:name="Slide20" draw:style-name="a1023" draw:master-page-name="Master1-Layout2-obj-標題及物件" presentation:presentation-page-layout-name="Master1-PPL2" draw:id="Slide-275">
        <draw:frame draw:id="id109" draw:style-name="a1026" draw:name="文字方塊 3" svg:x="0.39341in" svg:y="0.56693in" svg:width="3.2198in" svg:height="0.70684in">
          <draw:text-box>
            <text:p text:style-name="a1025" text:class-names="" text:cond-style-name=""><text:span text:style-name="a1024" text:class-names="">培力輔導特質</text:span></text:p>
          </draw:text-box>
          <svg:title/>
          <svg:desc/>
        </draw:frame>
        <draw:frame draw:id="id110" draw:style-name="a1031" draw:name="文字方塊 4" svg:x="0.39341in" svg:y="1.45642in" svg:width="12.54651in" svg:height="5.68376in">
          <draw:text-box>
            <text:p text:style-name="a1030" text:class-names="" text:cond-style-name=""><text:span text:style-name="a1027" text:class-names="">請以</text:span><text:span text:style-name="a1028" text:class-names="">14pt</text:span><text:span text:style-name="a1029" text:class-names="">字級以上填寫</text:span></text:p>
          </draw:text-box>
          <svg:title/>
          <svg:desc/>
        </draw:frame>
        <draw:frame draw:id="id111" draw:style-name="a1034" draw:name="文字方塊 5" svg:x="3.70755in" svg:y="0.75205in" svg:width="9.23237in" svg:height="0.33659in">
          <draw:text-box>
            <text:p text:style-name="a1033" text:class-names="" text:cond-style-name=""><text:span text:style-name="a1032" text:class-names="">請說明您會如何執行經驗傳承、協助培力輔導新進青創戶，使其順利銜接既有社區網絡及執行青創事務。</text:span></text:p>
          </draw:text-box>
          <svg:title/>
          <svg:desc/>
        </draw:frame>
        <presentation:notes draw:style-name="a1041">
          <draw:page-thumbnail draw:page-number="7" svg:x="0.75in" svg:y="1.25in" svg:width="6in" svg:height="3.375in" presentation:class="page" draw:id="id112" presentation:style-name="a1035" draw:name="投影片圖像版面配置區 1">
            <svg:title/>
            <svg:desc/>
          </draw:page-thumbnail>
          <draw:frame draw:id="id113" presentation:style-name="a103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14" draw:style-name="a1040" draw:name="投影片編號版面配置區 3" svg:x="4.24826in" svg:y="9.49826in" svg:width="3.25in" svg:height="0.50174in">
            <draw:text-box>
              <text:p text:style-name="a1039" text:class-names="" text:cond-style-name=""><text:span text:style-name="a1037" text:class-names=""><text:page-number style:num-format="1" text:fixed="false">7</text:page-number></text:span><text:span text:style-name="a1038" text:class-names=""/></text:p>
            </draw:text-box>
            <svg:title/>
            <svg:desc/>
          </draw:frame>
        </presentation:notes>
      </draw:page>
      <draw:page draw:name="Slide21" draw:style-name="a1042" draw:master-page-name="Master1-Layout2-obj-標題及物件" presentation:presentation-page-layout-name="Master1-PPL2" draw:id="Slide-276">
        <draw:frame draw:id="id115" draw:style-name="a1045" draw:name="文字方塊 3" svg:x="0.39341in" svg:y="0.56693in" svg:width="3.7254in" svg:height="0.70684in">
          <draw:text-box>
            <text:p text:style-name="a1044" text:class-names="" text:cond-style-name=""><text:span text:style-name="a1043" text:class-names="">青創經歷與實績</text:span></text:p>
          </draw:text-box>
          <svg:title/>
          <svg:desc/>
        </draw:frame>
        <draw:frame draw:id="id116" draw:style-name="a1050" draw:name="文字方塊 4" svg:x="0.39341in" svg:y="1.45642in" svg:width="12.54651in" svg:height="5.68376in">
          <draw:text-box>
            <text:p text:style-name="a1049" text:class-names="" text:cond-style-name=""><text:span text:style-name="a1046" text:class-names="">請以</text:span><text:span text:style-name="a1047" text:class-names="">14pt</text:span><text:span text:style-name="a1048" text:class-names="">字級以上填寫</text:span></text:p>
          </draw:text-box>
          <svg:title/>
          <svg:desc/>
        </draw:frame>
        <draw:frame draw:id="id117" draw:style-name="a1057" draw:name="文字方塊 5" svg:x="4.18812in" svg:y="0.63425in" svg:width="8.7518in" svg:height="0.5722in">
          <draw:text-box>
            <text:p text:style-name="a1056" text:class-names="" text:cond-style-name=""><text:span text:style-name="a1051" text:class-names="">請簡要說明您過去六年的青創執行經歷與實績，可以「影片」形式進行說明，時間限</text:span><text:span text:style-name="a1052" text:class-names="">3</text:span><text:span text:style-name="a1053" text:class-names="">分鐘內，以連結（如</text:span><text:span text:style-name="a1054" text:class-names="">YouTube</text:span><text:span text:style-name="a1055" text:class-names="">網址）張貼於下方空白處（影片為非必要提供內容，可自行斟酌提供）。</text:span></text:p>
          </draw:text-box>
          <svg:title/>
          <svg:desc/>
        </draw:frame>
        <presentation:notes draw:style-name="a1064">
          <draw:page-thumbnail draw:page-number="8" svg:x="0.75in" svg:y="1.25in" svg:width="6in" svg:height="3.375in" presentation:class="page" draw:id="id118" presentation:style-name="a1058" draw:name="投影片圖像版面配置區 1">
            <svg:title/>
            <svg:desc/>
          </draw:page-thumbnail>
          <draw:frame draw:id="id119" presentation:style-name="a105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20" draw:style-name="a1063" draw:name="投影片編號版面配置區 3" svg:x="4.24826in" svg:y="9.49826in" svg:width="3.25in" svg:height="0.50174in">
            <draw:text-box>
              <text:p text:style-name="a1062" text:class-names="" text:cond-style-name=""><text:span text:style-name="a1060" text:class-names=""><text:page-number style:num-format="1" text:fixed="false">8</text:page-number></text:span><text:span text:style-name="a1061" text:class-names=""/></text:p>
            </draw:text-box>
            <svg:title/>
            <svg:desc/>
          </draw:frame>
        </presentation:notes>
      </draw:page>
      <draw:page draw:name="Slide5" draw:style-name="a1065" draw:master-page-name="Master1-Layout2-obj-標題及物件" presentation:presentation-page-layout-name="Master1-PPL2" draw:id="Slide-260">
        <draw:frame draw:id="id121" draw:style-name="a1068" draw:name="文字方塊 2" svg:x="0.39341in" svg:y="0.3937in" svg:width="7.25753in" svg:height="0.70684in">
          <draw:text-box>
            <text:p text:style-name="a1067" text:class-names="" text:cond-style-name=""><text:span text:style-name="a1066" text:class-names="">是否有自帶資源、其他補充說明</text:span></text:p>
          </draw:text-box>
          <svg:title/>
          <svg:desc/>
        </draw:frame>
        <draw:frame draw:id="id122" draw:style-name="a1073" draw:name="文字方塊 7" svg:x="0.39341in" svg:y="1.51952in" svg:width="12.54651in" svg:height="5.65309in">
          <draw:text-box>
            <text:p text:style-name="a1072" text:class-names="" text:cond-style-name=""><text:span text:style-name="a1069" text:class-names="">請以</text:span><text:span text:style-name="a1070" text:class-names="">14pt</text:span><text:span text:style-name="a1071" text:class-names="">字級以上填寫</text:span></text:p>
          </draw:text-box>
          <svg:title/>
          <svg:desc/>
        </draw:frame>
        <draw:frame draw:id="id123" draw:style-name="a1077" draw:name="文字方塊 8" svg:x="0.39341in" svg:y="1.14173in" svg:width="12.33168in" svg:height="0.33659in">
          <draw:text-box>
            <text:p text:style-name="a1076" text:class-names="" text:cond-style-name=""><text:span text:style-name="a1074" text:class-names="">其他有益於您執行本次計畫的自帶資源，或前述未有機會提及的補充說明。</text:span><text:span text:style-name="a1075" text:class-names=""/></text:p>
          </draw:text-box>
          <svg:title/>
          <svg:desc/>
        </draw:frame>
        <presentation:notes draw:style-name="a1084">
          <draw:page-thumbnail draw:page-number="9" svg:x="0.75in" svg:y="1.25in" svg:width="6in" svg:height="3.375in" presentation:class="page" draw:id="id124" presentation:style-name="a1078" draw:name="投影片圖像版面配置區 1">
            <svg:title/>
            <svg:desc/>
          </draw:page-thumbnail>
          <draw:frame draw:id="id125" presentation:style-name="a107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26" draw:style-name="a1083" draw:name="投影片編號版面配置區 3" svg:x="4.24826in" svg:y="9.49826in" svg:width="3.25in" svg:height="0.50174in">
            <draw:text-box>
              <text:p text:style-name="a1082" text:class-names="" text:cond-style-name=""><text:span text:style-name="a1080" text:class-names=""><text:page-number style:num-format="1" text:fixed="false">9</text:page-number></text:span><text:span text:style-name="a108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4/2/22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4/2/22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4/2/22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4/2/22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4/2/22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4/2/22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2" draw:name="標題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4/2/22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4/2/22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4/2/22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4/2/22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4/2/22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4/2/22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4/2/22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4/2/22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4/2/22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4/2/22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4/2/22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4/2/22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4/2/22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4/2/22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4/2/22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4/2/22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4/2/22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4/2/22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handout-master style:page-layout-name="pageLayout3" draw:style-name="a743">
      <draw:frame draw:id="id69" presentation:style-name="a746" draw:name="頁首版面配置區 1" svg:x="0in" svg:y="0in" svg:width="3.25in" svg:height="0.50174in" presentation:class="head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70" presentation:style-name="a751" draw:name="日期版面配置區 2" svg:x="4.24826in" svg:y="0in" svg:width="3.25in" svg:height="0.50174in" presentation:class="date-time" presentation:placeholder="false">
        <draw:text-box>
          <text:p text:style-name="a750" text:class-names="" text:cond-style-name=""><text:span text:style-name="a747" text:class-names=""><text:date text:fixed="false" style:data-style-name="a748">2024/2/22</text:date></text:span><text:span text:style-name="a749" text:class-names=""/></text:p>
        </draw:text-box>
        <svg:title/>
        <svg:desc/>
      </draw:frame>
      <draw:frame draw:id="id71" presentation:style-name="a754" draw:name="頁尾版面配置區 3" svg:x="0in" svg:y="9.49826in" svg:width="3.25in" svg:height="0.50174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2" presentation:style-name="a758" draw:name="投影片編號版面配置區 4" svg:x="4.24826in" svg:y="9.49826in" svg:width="3.25in" svg:height="0.50174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#›</text:page-number></text:span><text:span text:style-name="a756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藍中翊</dc:creator>
    <meta:creation-date>2020-06-22T09:20:18Z</meta:creation-date>
    <dc:date>2024-03-08T01:20:01Z</dc:date>
    <meta:editing-cycles>122</meta:editing-cycles>
    <meta:editing-duration>PT134604S</meta:editing-duration>
    <meta:document-statistic meta:paragraph-count="49" meta:word-count="874"/>
  </office:meta>
</office:document-meta>
</file>