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33" style:parent-style-name="內文" style:family="paragraph">
      <style:paragraph-properties fo:line-height="0.3888in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5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5" style:parent-style-name="內文" style:family="paragraph">
      <style:paragraph-properties fo:line-height="0.3333in" fo:text-indent="0.4722in"/>
      <style:text-properties style:font-name="標楷體" style:font-name-asian="標楷體" fo:letter-spacing="0.0208in" fo:font-size="14pt" style:font-size-asian="14pt"/>
    </style:style>
    <style:style style:name="P46" style:parent-style-name="內文" style:family="paragraph">
      <style:paragraph-properties fo:line-height="0.3333in" fo:text-indent="0.4722in"/>
      <style:text-properties style:font-name="標楷體" style:font-name-asian="標楷體" fo:letter-spacing="0.0208in" fo:font-size="14pt" style:font-size-asian="14pt"/>
    </style:style>
    <style:style style:name="P47" style:parent-style-name="內文" style:family="paragraph">
      <style:paragraph-properties fo:line-height="0.3333in"/>
    </style:style>
    <style:style style:name="P48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49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1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line-height="0.3333in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委託</text:span><text:span text:style-name="T3">書</text:span></text:p>
      <text:p text:style-name="P4"><text:span text:style-name="T5">本</text:span><text:span text:style-name="T6">人（公司）投標</text:span><text:span text:style-name="T7">臺北市政府都市發展局經管臺北</text:span><text:span text:style-name="T8">市</text:span><text:span text:style-name="T9">信義區○○路</text:span><text:span text:style-name="T10">○○○</text:span><text:span text:style-name="T11">號</text:span><text:span text:style-name="T12">市有房地</text:span><text:span text:style-name="T13">（</text:span><text:span text:style-name="T14">標</text:span><text:span text:style-name="T15">號：</text:span><text:span text:style-name="T16"><text:s/></text:span><text:span text:style-name="T17">○</text:span><text:span text:style-name="T18"><text:s/></text:span><text:span text:style-name="T19">）</text:span><text:span text:style-name="T20">，</text:span><text:span text:style-name="T21">茲授權下列代理人全權代理本</text:span><text:span text:style-name="T22">人（公司）</text:span><text:span text:style-name="T23">「</text:span><text:span text:style-name="T24">參與開標或</text:span><text:span text:style-name="T25">提出說明、</text:span><text:span text:style-name="T26">加</text:span><text:span text:style-name="T27">價、比</text:span><text:span text:style-name="T28">加</text:span><text:span text:style-name="T29">價格、協商、更改原報內容或重新報價</text:span><text:span text:style-name="T30">」</text:span><text:span text:style-name="T31">及相關事宜，該代理人資料如下：</text:span></text:p>
      <text:p text:style-name="P32"/>
      <text:p text:style-name="P33"><draw:custom-shape svg:x="5.0625in" svg:y="0.04861in" svg:width="1.01111in" svg:height="0.82708in" draw:z-index="251658240" draw:id="id0" draw:style-name="a1" draw:name="Rectangle 6" text:anchor-type="paragraph"><svg:title/><svg:desc/><draw:enhanced-geometry draw:type="non-primitive" svg:viewBox="0 0 21600 21600" draw:enhanced-path="M 0 0 L 21600 0 21600 21600 0 21600 Z N"/></draw:custom-shape><text:span text:style-name="T34">代理人姓名：</text:span></text:p>
      <text:p text:style-name="P35">身分證字號：</text:p>
      <text:p text:style-name="P36"><draw:custom-shape svg:x="5.18125in" svg:y="0.25in" svg:width="0.75in" svg:height="0.625in" draw:z-index="251659264" draw:id="id1" draw:style-name="a3" draw:name="Rectangle 7" text:anchor-type="paragraph"><svg:title/><svg:desc/><draw:enhanced-geometry draw:type="non-primitive" svg:viewBox="0 0 21600 21600" draw:enhanced-path="M 0 0 L 21600 0 21600 21600 0 21600 Z N"/></draw:custom-shape><text:span text:style-name="T37">行使代理權人印章</text:span><text:span text:style-name="T38">：</text:span></text:p>
      <text:p text:style-name="P39"/>
      <text:p text:style-name="P40"/>
      <text:p text:style-name="P41"><draw:custom-shape svg:x="5.125in" svg:y="0.24792in" svg:width="1.01111in" svg:height="0.82708in" draw:z-index="251657216" draw:id="id2" draw:style-name="a5" draw:name="Rectangle 4" text:anchor-type="paragraph"><svg:title/><svg:desc/><draw:enhanced-geometry draw:type="non-primitive" svg:viewBox="0 0 21600 21600" draw:enhanced-path="M 0 0 L 21600 0 21600 21600 0 21600 Z N"/></draw:custom-shape><text:span text:style-name="T42">委</text:span><text:span text:style-name="T43">託</text:span><text:span text:style-name="T44">人</text:span></text:p>
      <text:p text:style-name="P45">姓名： <text:s text:c="6"/><text:s/><text:s/></text:p>
      <text:p text:style-name="P46">印章：</text:p>
      <text:p text:style-name="P47"><draw:custom-shape svg:x="5.26042in" svg:y="0.27917in" svg:width="0.75in" svg:height="0.625in" draw:z-index="251656192" draw:id="id3" draw:style-name="a7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48"/>
      <text:p text:style-name="P49"><text:s text:c="18"/></text:p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2777in"/>
      <style:text-properties style:font-name="標楷體" style:font-name-asian="標楷體" fo:font-weight="bold" style:font-weight-asian="bold" fo:color="#000000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389in" draw:dots2="0" draw:dots2-length="0in" draw:distance="0.01389in"/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  <draw:stroke-dash draw:name="a4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八</dc:title>
    <dc:subject/>
    <meta:initial-creator>台北市政府工務局</meta:initial-creator>
    <dc:creator>倪孝威</dc:creator>
    <meta:creation-date>2023-01-16T02:02:00Z</meta:creation-date>
    <dc:date>2023-01-16T02:02:00Z</dc:date>
    <meta:print-date>2018-04-16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