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天母段一小段1-8地號、三玉段五小段783地號、陽明段四小段202地號、信義區祥和段三小段351地號及北投區振興段二小段56地號(以上均部分)等5筆土地。</text:p>
            <text:p text:style-name="P9"/>
            <text:p text:style-name="P10">臺北市士林區光華段四小段669-1地號、信義區三興段一小段867地號(以上均部分)等2筆土地。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臺北市北投區三合段69、73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4:00Z</meta:creation-date>
    <dc:date>2019-07-02T02:14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