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中山區榮星段二小段300地號及士林區永新段三小段145、257地號（以上均部分）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25、28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0:00Z</meta:creation-date>
    <dc:date>2019-07-02T02:10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