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401、402地號、三玉段五小段379、388、390地號、大安區金華段三小段348、348-2、348-3地號、中正區中正段二小段600地號、成功段二小段98地號、中山區中山段四小段213地號(以上均部分)、士林區海光段二小段318地號、天母段四小段589-1地號等13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81-5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1:00Z</meta:creation-date>
    <dc:date>2019-07-02T02:01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