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大安區仁愛段六小段138地號、文山區萬隆段一小段460-1、460-2地號、南港區南港段四小段399地號（以上均部分）等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16、19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8:00Z</meta:creation-date>
    <dc:date>2019-07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