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正區中正段二小段585地號、萬華區雙園段一小段747地號、雙園段三小段722地號、文山區萬隆段一小段458-2、459地號、木柵段四小段608、626地號、信義區虎林段一小段709地號、大安區金華段三小段175、175-3地號、士林區三玉段五小段798、822地號、蘭雅段一小段699-35地號、北投區立農段二小段220-1地號（以上地號均部分）及中正區中正段二小段589-5地號、大安區金華段三小段175-2地號等16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信義區信義段三小段39-2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2:00Z</meta:creation-date>
    <dc:date>2019-07-02T02:02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