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二小段37地號、大同區橋北段二小段699地號、大同區文昌段二小段188-1地號、士林區三玉段五小段780地號(以上地號均部分)、信義區祥和段二小段490地號等5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吉林段一小段644、644-3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0:00Z</meta:creation-date>
    <dc:date>2019-07-02T01:5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