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696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大安區懷生段二小段252地號、仁愛段六小段138地號、大同區橋北段二小段169、170地號、雙連段三小段401地號、士林區陽明段二小段548、549、552地號、光華段四小段663、665、666地號、海光段一小段401、402、402-1、415、423、424地號、海光段二小段302、307地號、三玉段五小段378地號、中山區榮星段四小段421地號、中山段四小段213、213-1地號、長安段一小段1地號、長安段三小段395-6、395-7地號、文山區木柵段四小段608、626地號、萬芳段二小段308、161地號、萬隆段一小段458、458-1、459地號、內湖區碧湖段三小段659、664、670、514-1地號、北投區文林段一小段481地號、立農段一小段94-2地號、立農段二小段220、220-1地號、信義區永吉段一小段325、637-1地號（以上地號均部分）及大安區金華段三小段527-1地號、士林區陽明段三小段776地號、海光段一小段410、527地號、永新段三小段280地號等48筆土地。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信義區信義段三小段37地號等1筆土地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2:03:00Z</meta:creation-date>
    <dc:date>2019-07-02T02:03:00Z</dc: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501" meta:row-count="3" meta:non-whitespace-character-count="428"/>
  </office:meta>
</office:document-meta>
</file>