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臨沂段三小段583-3、583-5、583-6、583-7地號，大安區金華段一小段822、822-1、822-2、822-3地號、大安區龍泉段三小段1072-1地號、北投區立農段一小段94-2地號、北投區振興段四小段81-1地號、大同區橋北段二小段169地號、大同區圓環段三小段267地號、士林區海光段一小段401地號、文山區萬慶段一小段5地號、文山區萬慶段二小段1地號、松山區寶清段一小段84、604地號(以上均部分)中山區吉林段二小段649地號、士林區海光段一小段475地號、士林區海光段三小段7、8地號等22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中山段一小段827、828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5:00Z</meta:creation-date>
    <dc:date>2019-07-02T01:5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