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text-properties officeooo:paragraph-rsid="00199444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臺北市南港區南港段四小段393地號(部分)、臺北市南港區南港段四小段441-2地號(部分)、臺北市內湖區文德段一小段49地號(部分)、臺北市士林區蘭雅段三小段288地號(部分)、臺北市中山區德惠段一小段61地號(部分)、臺北市中山區榮星段二小段663-1地號(部分)、臺北市士林區三玉段五小段213地號(部分)、臺北市北投區開明段二小段567地號(部分)等8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北投區大業段一小段401、411、412、416、418、419、422、423、424、425地號等10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0-14T17:04:22.975000000</dc:date>
    <meta:editing-cycles>26</meta:editing-cycles>
    <meta:editing-duration>PT24M51S</meta:editing-duration>
    <meta:document-statistic meta:table-count="1" meta:image-count="0" meta:object-count="0" meta:page-count="1" meta:paragraph-count="4" meta:word-count="216" meta:character-count="255" meta:non-whitespace-character-count="255"/>
    <meta:template xlink:type="simple" xlink:actuate="onRequest" xlink:title="" xlink:href="../A204.odt/Normal"/>
  </office:meta>
</office:document-meta>
</file>