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南港區中南段二小段285、286、286-2、287-3、288、299、299-1地號、北投區振興段四小段522、524地號、士林區天母段一小段212、212-5地號等11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榮星段二小段678、679、679-2地號等3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46:00Z</meta:creation-date>
    <dc:date>2019-07-02T01:46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