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696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北投區立農段一小段94-2地號、士林區永新段二小段663-1地號、三玉段一小段680、710地號、中正區成功段三小段78地號、萬華區雙園段一小段747地號、內湖區西湖段二小段278地號、大安區懷生段三小段310地號、文山區萬慶段二小段753地號、萬芳段二小段314地號、木柵段四小段611、624地號、中山區德惠段一小段155地號、大同區雙連段二小段460地號、信義區雅祥段一小段620地號、永春段二小段221地號（以上地號均部分）等16筆土地。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長安段四小段503、520、520-1、521地號等4筆土地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11:00Z</meta:creation-date>
    <dc:date>2019-07-02T02:11:00Z</dc: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