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同區市府段一小段16、16-1地號等2筆土地。</text:p>
            <text:p text:style-name="P9"/>
            <text:p text:style-name="P10">臺北市大同區市府段一小段6、6-1地號(以上均部分)、大安區龍泉段三小段1096、1097地號(以上均全部)、士林區天母段一小段1-8地號、士林區海天段二小段375、376地號(以上均全部)等7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北投區三合段32、37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0:00Z</meta:creation-date>
    <dc:date>2019-07-02T02:1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