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48in" style:use-optimal-column-width="false"/>
    </style:style>
    <style:style style:name="TableColumn3" style:family="table-column">
      <style:table-column-properties style:column-width="1.6451in" style:use-optimal-column-width="false"/>
    </style:style>
    <style:style style:name="TableColumn4" style:family="table-column">
      <style:table-column-properties style:column-width="1.87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0527in" style:use-optimal-column-width="false"/>
    </style:style>
    <style:style style:name="TableColumn8" style:family="table-column">
      <style:table-column-properties style:column-width="0.0722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1.443in" style:use-optimal-column-width="false"/>
    </style:style>
    <style:style style:name="TableColumn11" style:family="table-column">
      <style:table-column-properties style:column-width="0.2347in" style:use-optimal-column-width="false"/>
    </style:style>
    <style:style style:name="Table1" style:family="table" style:master-page-name="MP0">
      <style:table-properties style:width="6.9277in" fo:margin-left="-0.3555in" table:align="left"/>
    </style:style>
    <style:style style:name="TableRow12" style:family="table-row">
      <style:table-row-properties style:use-optimal-row-height="false" fo:keep-together="always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end" fo:margin-right="0.1972in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118in" fo:margin-right="0.118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end"/>
      <style:text-properties style:font-name-asian="標楷體" fo:font-weight="bold" style:font-weight-asian="bold" fo:font-size="14pt" style:font-size-asian="14pt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 style:line-height-at-least="0.1388in"/>
      <style:text-properties style:font-name-asian="標楷體" fo:font-weight="bold" style:font-weight-asian="bold" fo:font-size="14pt" style:font-size-asian="14pt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text-align="start" fo:line-height="0.2083in"/>
      <style:text-properties style:font-name-asian="標楷體" fo:font-weight="bold" style:font-weight-asian="bold" fo:font-size="16pt" style:font-size-asian="16pt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27" style:parent-style-name="內文" style:family="paragraph">
      <style:paragraph-properties fo:text-align="end"/>
      <style:text-properties style:font-name-asian="標楷體" fo:font-weight="bold" style:font-weight-asian="bold" fo:font-size="14pt" style:font-size-asian="14pt"/>
    </style:style>
    <style:style style:name="TableCell28" style:family="table-cell">
      <style:table-cell-properties fo:border="0.0208in double #FF0000" style:border-line-width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top="0.0277in" fo:margin-bottom="0.0277in"/>
      <style:text-properties style:font-name-asian="標楷體" fo:font-weight="bold" style:font-weight-asian="bold" style:text-position="41.6% 100%" fo:font-size="14pt" style:font-size-asian="14pt"/>
    </style:style>
    <style:style style:name="TableRow30" style:family="table-row">
      <style:table-row-properties style:min-row-height="1in" style:use-optimal-row-height="false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bottom="0.0347in" style:line-height-at-least="0.1388in" fo:margin-left="0.1527in" fo:text-indent="-0.152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margin-bottom="0.0347in" fo:line-height="0.1388in" fo:margin-left="0.1527in" fo:text-indent="-0.152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6666in" style:use-optimal-row-height="false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bottom="0.0347in" style:line-height-at-least="0.1388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margin-bottom="0.0347in" fo:line-height="0.16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start" fo:margin-bottom="0.0347in" fo:line-height="0.166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152in" style:use-optimal-row-height="false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326in" style:use-optimal-row-height="false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25in" style:use-optimal-row-height="false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354in" style:use-optimal-row-height="false"/>
    </style:style>
    <style:style style:name="TableCell71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7986in" style:use-optimal-row-height="false"/>
    </style:style>
    <style:style style:name="TableCell76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bottom="0.0347in" style:line-height-at-least="0.1666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bottom="0.0347in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bottom="0.0347in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7416in"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bottom="0.0347in" style:line-height-at-least="0.1666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bottom="0.0347in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bottom="0.0347in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7361in"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bottom="0.0347in" style:line-height-at-least="0.1666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bottom="0.0347in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bottom="0.0347in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048in" style:use-optimal-row-height="false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6562in" style:use-optimal-row-height="false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173in" style:use-optimal-row-height="false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1.3993in" style:use-optimal-row-height="false"/>
    </style:style>
    <style:style style:name="TableCell11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margin-bottom="0.0347in" style:line-height-at-least="0.1666in" fo:margin-left="-0.0951in" fo:text-indent="-0.2798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snap-to-layout-grid="false" fo:margin-bottom="0.0347in" style:line-height-at-least="0.1666in" fo:margin-left="-0.0951in" fo:text-indent="-0.2798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>
            <text:p text:style-name="P13"/>
          </table:table-cell>
          <table:table-cell table:style-name="TableCell14" table:number-rows-spanned="2">
            <text:p text:style-name="P13"><text:span text:style-name="T15"><draw:frame draw:z-index="251657728" draw:id="id0" draw:style-name="a0" draw:name="Text Box 8" text:anchor-type="paragraph" svg:x="0.25069in" svg:y="0.27083in" svg:width="1.25069in" svg:height="0.62292in" style:rel-width="scale" style:rel-height="scale"><draw:text-box><text:p text:style-name="P16">第 <text:s text:c="3"/>標<text:s/></text:p></draw:text-box><svg:title/><svg:desc/></draw:frame></text:span></text:p>
          </table:table-cell>
          <table:table-cell table:style-name="TableCell17" table:number-columns-spanned="5" table:number-rows-spanned="2">
            <text:p text:style-name="P18">臺北市政府都市發展局</text:p>
            <text:p text:style-name="P19">標售商業服務設施比價單</text:p>
          </table:table-cell>
          <table:covered-table-cell/>
          <table:covered-table-cell/>
          <table:covered-table-cell/>
          <table:covered-table-cell/>
          <table:table-cell table:style-name="TableCell20" table:number-rows-spanned="2">
            <text:p text:style-name="P21"/>
          </table:table-cell>
          <table:table-cell table:style-name="TableCell22">
            <text:p text:style-name="P23"/>
          </table:table-cell>
          <table:table-cell>
            <text:p text:style-name="P23"/>
          </table:table-cell>
        </table:table-row>
        <table:table-row table:style-name="TableRow24">
          <table:table-cell>
            <text:p text:style-name="P25"/>
          </table:table-cell>
          <table:covered-table-cell>
            <text:p text:style-name="P25"/>
          </table:covered-table-cell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covered-table-cell>
            <text:p text:style-name="P27"/>
          </table:covered-table-cell>
          <table:table-cell table:style-name="TableCell28">
            <text:p text:style-name="P29">請詳閱投標須知</text:p>
          </table:table-cell>
          <table:table-cell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投標人</text:p>
            <text:p text:style-name="P33"><text:span text:style-name="T34">（公私法人請填公私法人名稱及代表人姓名）</text:span>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3">
            <text:p text:style-name="P38">簽章</text:p>
            <text:p text:style-name="P39"><text:span text:style-name="T40">（公私法人請蓋公私法人及代表人印章）</text:span>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身分證統一編號</text:p>
            <text:p text:style-name="P46">（公私法人填寫統一編號）</text:p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3">
            <text:p text:style-name="P50">出生</text:p>
            <text:p text:style-name="P51">年月日</text:p>
            <text:p text:style-name="P52">（公私法人免填）</text:p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住址</text:p>
          </table:table-cell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標的物</text:p>
          </table:table-cell>
          <table:covered-table-cell/>
          <table:table-cell table:style-name="TableCell63" table:number-columns-spanned="8">
            <text:p text:style-name="P64">建物門牌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投標日期</text:p>
          </table:table-cell>
          <table:covered-table-cell/>
          <table:table-cell table:style-name="TableCell68" table:number-columns-spanned="8">
            <text:p text:style-name="P69"><text:s text:c="12"/>年 <text:s text:c="8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原投標金額</text:p>
          </table:table-cell>
          <table:covered-table-cell/>
          <table:table-cell table:style-name="TableCell73" table:number-columns-spanned="8">
            <text:p text:style-name="P74">新臺幣(大寫)　　　　　　　　　　　　　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第1次比價金額</text:p>
          </table:table-cell>
          <table:covered-table-cell/>
          <table:table-cell table:style-name="TableCell78" table:number-columns-spanned="2">
            <text:p text:style-name="P79">新臺幣(大寫)　　　　　　　　　　　　　　　　　元整</text:p>
          </table:table-cell>
          <table:covered-table-cell/>
          <table:table-cell table:style-name="TableCell80">
            <text:p text:style-name="P81">簽章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第2次比價金額</text:p>
          </table:table-cell>
          <table:covered-table-cell/>
          <table:table-cell table:style-name="TableCell87" table:number-columns-spanned="2">
            <text:p text:style-name="P88">新臺幣(大寫)　　　　　　　　　　　　　　　　　元整</text:p>
          </table:table-cell>
          <table:covered-table-cell/>
          <table:table-cell table:style-name="TableCell89">
            <text:p text:style-name="P90">簽章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第3次比價金額</text:p>
          </table:table-cell>
          <table:covered-table-cell/>
          <table:table-cell table:style-name="TableCell96" table:number-columns-spanned="2">
            <text:p text:style-name="P97">新臺幣(大寫)　　　　　　　　　　　　　　　　　元整</text:p>
          </table:table-cell>
          <table:covered-table-cell/>
          <table:table-cell table:style-name="TableCell98">
            <text:p text:style-name="P99">簽章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主持人簽章</text:p>
          </table:table-cell>
          <table:covered-table-cell/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監標人員簽章</text:p>
          </table:table-cell>
          <table:covered-table-cell/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承辦人員</text:p>
          </table:table-cell>
          <table:covered-table-cell/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領回投標押標金</text:p>
            <text:p text:style-name="P120">票　據　簽　章</text:p>
          </table:table-cell>
          <table:covered-table-cell/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註1:金額請以中文:壹貳參肆伍陸柒捌玖拾零佰仟萬億書寫如有塗改，請認章。</text:p>
      <text:p text:style-name="P124"><text:span text:style-name="T125">註2:雙線以下部分，在未開標前請勿填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財政局標售市有非公用房地投標單</dc:title>
    <dc:description/>
    <dc:subject/>
    <meta:initial-creator>user</meta:initial-creator>
    <dc:creator>彭美烘</dc:creator>
    <meta:creation-date>2022-09-02T06:07:00Z</meta:creation-date>
    <dc:date>2022-09-02T06:07:00Z</dc:date>
    <meta:print-date>2014-10-02T09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