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indent="2.5076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P20" style:parent-style-name="內文" style:family="paragraph">
      <style:paragraph-properties fo:line-height="0.3472in" fo:margin-left="0.395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3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395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6805in" fo:text-indent="-0.6805in">
        <style:tab-stops>
          <style:tab-stop style:type="left" style:position="-0.065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fo:margin-left="0.5819in" fo:text-indent="-0.2916in">
        <style:tab-stops>
          <style:tab-stop style:type="left" style:position="-0.3319in"/>
          <style:tab-stop style:type="left" style:position="-0.206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472in" fo:margin-left="0.5833in" fo:text-indent="-0.5833in">
        <style:tab-stops>
          <style:tab-stop style:type="left" style:position="-0.3333in"/>
          <style:tab-stop style:type="left" style:position="-0.2083in"/>
          <style:tab-stop style:type="left" style:position="0.04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472in" fo:margin-left="0.5819in" fo:text-indent="-0.3888in">
        <style:tab-stops>
          <style:tab-stop style:type="left" style:position="-0.3319in"/>
          <style:tab-stop style:type="left" style:position="-0.2069in"/>
          <style:tab-stop style:type="left" style:position="0.04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5833in" fo:text-indent="-0.5833in">
        <style:tab-stops>
          <style:tab-stop style:type="left" style:position="-0.3333in"/>
          <style:tab-stop style:type="left" style:position="-0.2083in"/>
          <style:tab-stop style:type="left" style:position="0.04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5812in" fo:text-indent="-0.3847in">
        <style:tab-stops>
          <style:tab-stop style:type="left" style:position="-0.3312in"/>
          <style:tab-stop style:type="left" style:position="-0.2062in"/>
          <style:tab-stop style:type="left" style:position="0.04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5819in" fo:text-indent="-0.3888in">
        <style:tab-stops>
          <style:tab-stop style:type="left" style:position="-0.3319in"/>
          <style:tab-stop style:type="left" style:position="-0.2069in"/>
          <style:tab-stop style:type="left" style:position="0.04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5819in" fo:text-indent="-0.3888in">
        <style:tab-stops>
          <style:tab-stop style:type="left" style:position="-0.3319in"/>
          <style:tab-stop style:type="left" style:position="-0.2069in"/>
          <style:tab-stop style:type="left" style:position="0.04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0.5819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472in" fo:margin-left="0.5819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margin-left="0.5819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margin-left="0.5819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472in" fo:margin-left="0.5888in" fo:text-indent="-0.588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3472in" fo:text-indent="0.1944in">
        <style:tab-stops>
          <style:tab-stop style:type="left" style:position="0.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472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472in" fo:text-indent="0.3888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472in" fo:text-indent="0.3888in">
        <style:tab-stops>
          <style:tab-stop style:type="left" style:position="0.62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472in" fo:text-indent="0.3888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472in" fo:text-indent="0.3888in">
        <style:tab-stops>
          <style:tab-stop style:type="left" style:position="0.625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472in" fo:margin-left="0.7868in" fo:text-indent="-0.3986in">
        <style:tab-stops>
          <style:tab-stop style:type="left" style:position="-0.161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472in" fo:margin-left="0.7868in" fo:text-indent="0.0006in">
        <style:tab-stops>
          <style:tab-stop style:type="left" style:position="-0.161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472in" fo:text-indent="0.3888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472in" fo:margin-left="0.7868in" fo:text-indent="-0.3986in">
        <style:tab-stops>
          <style:tab-stop style:type="left" style:position="-0.161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472in" fo:text-indent="0.393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472in" fo:margin-left="0.7861in" fo:text-indent="-0.393in">
        <style:tab-stops>
          <style:tab-stop style:type="left" style:position="-0.1611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472in" fo:margin-left="0.7861in" fo:text-indent="-0.393in">
        <style:tab-stops>
          <style:tab-stop style:type="left" style:position="-0.161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472in" fo:margin-left="0.9763in" fo:text-indent="-0.5833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472in" fo:margin-left="0.9763in" fo:text-indent="-0.5833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472in" fo:margin-left="0.9763in" fo:text-indent="-0.5833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472in" fo:margin-left="0.9763in" fo:text-indent="-0.5833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472in" fo:text-indent="0.393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472in" fo:text-indent="0.393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472in" fo:margin-left="0.9763in" fo:text-indent="-0.5833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472in" fo:margin-left="0.9763in" fo:text-indent="-0.5833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472in" fo:text-indent="0.98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472in" fo:margin-left="0.5819in" fo:text-indent="-0.3888in">
        <style:tab-stops>
          <style:tab-stop style:type="left" style:position="0.04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472in"/>
      <style:text-properties style:font-name="標楷體" style:font-name-asian="標楷體" fo:font-size="14pt" style:font-size-asian="14pt" style:font-size-complex="14pt"/>
    </style:style>
    <style:style style:name="P116" style:parent-style-name="內文" style:family="paragraph">
      <style:paragraph-properties fo:line-height="0.3472in" fo:margin-left="0.4861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472in" fo:margin-left="0.625in" fo:text-indent="-0.29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472in"/>
      <style:text-properties style:font-name="標楷體" style:font-name-asian="標楷體" fo:font-size="14pt" style:font-size-asian="14pt" style:font-size-complex="14pt"/>
    </style:style>
    <style:style style:name="P140" style:parent-style-name="本文縮排"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41" style:parent-style-name="本文縮排"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472in"/>
      <style:text-properties style:font-name="標楷體" style:font-name-asian="標楷體" fo:font-size="14pt" style:font-size-asian="14pt" style:font-size-complex="14pt"/>
    </style:style>
    <style:style style:name="P143" style:parent-style-name="內文" style:family="paragraph">
      <style:paragraph-properties fo:line-height="0.3472in" fo:margin-left="0.4375in" fo:text-indent="-0.43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4305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fo:margin-left="0.4236in" fo:text-indent="-0.34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430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472in" fo:margin-left="0.4305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472in" fo:margin-left="0.4305in" fo:text-indent="-0.3888in">
        <style:tab-stops/>
      </style:paragraph-properties>
      <style:text-properties style:font-name="標楷體" style:font-name-asian="標楷體" fo:font-size="14pt" style:font-size-asian="14pt" style:font-size-complex="14pt"/>
    </style:style>
    <style:style style:name="P151" style:parent-style-name="本文縮排"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53" style:parent-style-name="本文縮排"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ext-properties style:font-name="標楷體" style:font-name-asian="標楷體" fo:font-size="14pt" style:font-size-asian="14pt" style:font-size-complex="14pt"/>
    </style:style>
    <style:style style:name="P155" style:parent-style-name="本文縮排"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ext-properties style:font-name="標楷體" style:font-name-asian="標楷體" fo:font-size="14pt" style:font-size-asian="14pt" style:font-size-complex="14pt"/>
    </style:style>
    <style:style style:name="P157" style:parent-style-name="本文縮排2"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472in"/>
      <style:text-properties style:font-name="標楷體" style:font-name-asian="標楷體" fo:font-size="14pt" style:font-size-asian="14pt" style:font-size-complex="14pt"/>
    </style:style>
    <style:style style:name="P159" style:parent-style-name="內文" style:family="paragraph">
      <style:paragraph-properties fo:line-height="0.3472in"/>
      <style:text-properties style:font-name="標楷體" style:font-name-asian="標楷體" fo:font-size="14pt" style:font-size-asian="14pt" style:font-size-complex="14pt"/>
    </style:style>
    <style:style style:name="P160" style:parent-style-name="內文" style:family="paragraph">
      <style:paragraph-properties fo:line-height="0.3472in"/>
      <style:text-properties style:font-name="標楷體" style:font-name-asian="標楷體" fo:font-size="14pt" style:font-size-asian="14pt" style:font-size-complex="14pt"/>
    </style:style>
    <style:style style:name="P161" style:parent-style-name="內文" style:family="paragraph">
      <style:paragraph-properties fo:line-height="0.3472in"/>
      <style:text-properties style:font-name="標楷體" style:font-name-asian="標楷體" fo:font-size="14pt" style:font-size-asian="14pt" style:font-size-complex="14pt"/>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都市發展局辦理國宅社區內商業服務設施標售投標須知</text:p>
      <text:p text:style-name="P5"><text:span text:style-name="T6"><text:s text:c="2"/></text:span><text:span text:style-name="T7">1</text:span><text:span text:style-name="T8">11</text:span><text:span text:style-name="T9">.</text:span><text:span text:style-name="T10">9</text:span><text:span text:style-name="T11">.</text:span><text:span text:style-name="T12">2.</text:span><text:span text:style-name="T13"><text:s/></text:span><text:span text:style-name="T14">北市都企字第</text:span><text:span text:style-name="T15">111</text:span><text:span text:style-name="T16">3067791</text:span><text:span text:style-name="T17">號</text:span><text:span text:style-name="T18"><text:s text:c="2"/></text:span></text:p>
      <text:p text:style-name="P19">壹、投標資格：</text:p>
      <text:p text:style-name="P20">凡依法在中華民國領土內有購買不動產權利之公、私法人及自然人均可參加投標。外國人參加投標，應受土地法第17條至第20條之限制；大陸地區人民、法人、團體或其他機構，或其於第三區投資之公司參加投標，應受臺灣地區與大陸地區人民關係條例第69條之限制。</text:p>
      <text:p text:style-name="P21">貳、投標書類：</text:p>
      <text:p text:style-name="P22">具有投標資格者，均可於公告規定期限內，在辦公時間內，向本局<text:s/>(臺北市市府路1號9樓東南區)秘書室出納，以無記名方式洽購投標文件(含公告、投標單、投標須知、契約書樣張及投標專用信封)。</text:p>
      <text:p text:style-name="P23">參、現場勘查：</text:p>
      <text:p text:style-name="P24">投標人應於投標前，詳細審慎研閱全部圖說文件，並自行赴標售現場詳實勘查，俾明瞭標的物狀況，本局不派員前往現場說明。倘有疑問或不明之處，得於投標前向本局洽詢。「電話：（02）27772186轉2509」，投標後不得提出異議。</text:p>
      <text:p text:style-name="P25">肆、押標金：</text:p>
      <text:p text:style-name="P26">一、投標人應按公告所訂繳交押標金。</text:p>
      <text:p text:style-name="P27">二、繳交方式：</text:p>
      <text:p text:style-name="P28"><text:s text:c="3"/>(一)金融機構簽發即期並以本局為受款人之本票、支票或保付支票(抬頭:臺北市政府都市發展局)。</text:p>
      <text:p text:style-name="P29"><text:s text:c="3"/>(二)交由台北富邦商業銀行股份有限公司或其所屬各分行（在銀行營業時間內）代收，取具「代收市屬機關學校押標金收據聯」正本。</text:p>
      <text:p text:style-name="P30">伍、投標方式及手續：</text:p>
      <text:soft-page-break/>
      <text:p text:style-name="P31"><text:span text:style-name="T32">一、以郵遞投標為限，最遲應於開標日前一上班日下午5時30分前（非例假日），經郵局以掛號、快捷方式投遞寄達本局（臺北市市府路1號9樓東南區），並以</text:span><text:span text:style-name="T33">本</text:span><text:span text:style-name="T34">局實際收到投標單所簽收之收件日期及時間為準，逾時寄達或未經郵局以掛號或快捷方式投遞者以廢標論，</text:span><text:span text:style-name="T35">不予受理，原件退還</text:span><text:span text:style-name="T36">。</text:span><text:span text:style-name="T37">投標人應向投遞郵局確認送達時間，並自負無法於開標前送達之責任。</text:span></text:p>
      <text:p text:style-name="P38"><text:span text:style-name="T39"><text:s text:c="2"/>二、投標人應使用本</text:span><text:span text:style-name="T40">局</text:span><text:span text:style-name="T41">所規定之標單，以墨筆、鋼筆、原子筆</text:span><text:span text:style-name="T42">或機器打印</text:span><text:span text:style-name="T43">或</text:span><text:span text:style-name="T44">按表列項目逐項填寫清楚，投標單內所書投標金額應以中文大寫填寫，最多至個位數，並不得低於公告標</text:span><text:span text:style-name="T45">售</text:span><text:span text:style-name="T46">底價。</text:span></text:p>
      <text:p text:style-name="P47">三、自然人應註明國民身分證統一編號，併加蓋投標人印章及檢具身分證明文件影本；公私法人除應加填代表人姓名，加蓋公私法人及代表人印章外，應檢具法人登記證明文件及代表人之資格證明影本，或法人設立或變更登記表(須載有法人及其代表人資格，否則仍應檢具法人登記證明文件及代表人之資格證明影本)、公司登記證明文件、商業登記證明文件、股份有限公司變更登記事項表原本影本或抄錄本(經濟部商業司申請核發)；外國人、大陸地區人民、法人、團體或其他機構，或其於第三地區投資之公司，應於投標時提出主管機關核准購買本件不動產之證明文件。</text:p>
      <text:p text:style-name="P48"><text:s text:c="2"/>四、投標人應將押標金收據聯正本(或票據)連同填妥之投標單置於投標信封內密封加蓋騎縫章後郵寄，並將標函正面書寫齊全。</text:p>
      <text:p text:style-name="P49">五、每一投標單以填具一標號不動產為限，投標信封應填明所投不動產標號、投標人姓名及住址，並以內裝一投標單為限。</text:p>
      <text:p text:style-name="P50">六、投標人之標單一經投遞後，不得以任何理由請求發還、更改、作廢或撤標。</text:p>
      <text:p text:style-name="P51"><text:span text:style-name="T52">七</text:span><text:span text:style-name="T53">、二人以上共同投標時，應在</text:span><text:span text:style-name="T54">投標單上註明應有部分，否則即視為應有部分均相等，投標人不得異議；</text:span><text:span text:style-name="T55">並指定1人為投標代表</text:span><text:soft-page-break/><text:span text:style-name="T56">人，未指定者以投標單所填之第1人為代表人，投標人不得異議。</text:span><text:span text:style-name="T57">得標後僅得以其為得標不動產之登記名義人。</text:span></text:p>
      <text:p text:style-name="P58">陸、開標決標：<text:s/></text:p>
      <text:p text:style-name="P59"><text:span text:style-name="T60">一、</text:span><text:span text:style-name="T61">依本</text:span><text:span text:style-name="T62">局</text:span><text:span text:style-name="T63">標售公告所</text:span><text:span text:style-name="T64">定</text:span><text:span text:style-name="T65">之日期及時間，</text:span><text:span text:style-name="T66">由</text:span><text:span text:style-name="T67">本局相</text:span><text:span text:style-name="T68">關</text:span><text:span text:style-name="T69">業務單位</text:span><text:span text:style-name="T70">當眾開標。</text:span><text:span text:style-name="T71">當天如因颱風或其他突發事故而經相關單位宣布停止上班，則順延至恢復上班日同時間、地點開標，且不另行公告。</text:span></text:p>
      <text:p text:style-name="P72">二、投標人應按照公告規定之時間，親自攜帶身分證、印章前往開<text:s/>標地點參加開標（本局905<text:s/>會議室（臺北市信義區市府路1號9樓南區）。法人投標者，應另繳驗法人登記有關證件；委託他人者，應檢附委託書，並出具委託人之印鑑證明。如無法親自參加開標亦未委託他人而喪失重行比價之權益者，不得提出任何異議。</text:p>
      <text:p text:style-name="P73">三、開標時應按標售物編號依序開標，決標以有效標投標金額不低於標售底價之房地總金額最高標價者為得標。最高標價有二人以上投標金額相同者，當場填寫比價單密封後再比價1次，以出價較高者為得標，但不得低於原所標之最高標價。如投最高標價者未到場或其代理人到場未出具委託代理授權書(兩人以上共同投標時，得出具委託代理授權書委託其中一人代理)重行比價時，視為放棄比價權利，以到場者重行比價；如均不願比價或比價後價格相同不願再比價者，由開標主持人抽籤決定之。</text:p>
      <text:p text:style-name="P74"><text:span text:style-name="T75">四</text:span><text:span text:style-name="T76">、</text:span><text:span text:style-name="T77">本標售作業係採一次公告、二次開標之方式辦理，惟若標售標的於第一次開標作業標脫，則該標售標的之第二次開標作業</text:span><text:span text:style-name="T78">不予辦理</text:span><text:span text:style-name="T79">。</text:span></text:p>
      <text:p text:style-name="P80"><text:span text:style-name="T81"><text:s text:c="2"/></text:span><text:span text:style-name="T82">五</text:span><text:span text:style-name="T83">、</text:span><text:span text:style-name="T84">開標進行中有關細節部分，如投標人與標售機關或投標人間發生爭議時，由主持人會商監標人裁決後宣佈之，投標人不得異議。</text:span></text:p>
      <text:soft-page-break/>
      <text:p text:style-name="P85"><text:span text:style-name="T86">六</text:span><text:span text:style-name="T87">、</text:span><text:span text:style-name="T88">停止招標時，由主持人於開標時當場宣佈，投標人不得異議。</text:span></text:p>
      <text:p text:style-name="P89">七、投標人如有下列情形之一，其所投標單無效：</text:p>
      <text:p text:style-name="P90">(一)未使用本局所規定之投標單及專用信封填寫者。</text:p>
      <text:p text:style-name="P91"><text:span text:style-name="T92">(二)</text:span><text:span text:style-name="T93">投標人資格不合規定者。</text:span></text:p>
      <text:p text:style-name="P94">(三)投標方式、手續與投標資格不合規定者。</text:p>
      <text:p text:style-name="P95"><text:span text:style-name="T96">(四)</text:span><text:span text:style-name="T97">標單未蓋章或蓋章不明以致無法辨識者。</text:span></text:p>
      <text:p text:style-name="P98">(五)投標單及押標金收據聯正本(或票據)，二者缺其一者；所附押標金之金</text:p>
      <text:p text:style-name="P99">額不足或不合規定者。</text:p>
      <text:p text:style-name="P100">(六)投標信封未封口或封口破損可疑，足以影響開標決標者。</text:p>
      <text:p text:style-name="P101">(七)投標單未經郵局以掛號、快捷方方式投遞或寄達本局時已逾開標時間者。</text:p>
      <text:p text:style-name="P102">(八)標單內附加任何條件、期限或所投標價格未達標售底價者。</text:p>
      <text:p text:style-name="P103">(九)投標金額未以中文大寫填寫，或經塗改、挖補、投標金額未達標售房地總底價或投標金額字跡模糊不清難以辨認者。</text:p>
      <text:p text:style-name="P104">(十)投標單所填之投標人姓名、印章、國民身分證統一編號（自<text:s text:c="2"/>然人）缺漏或與所附文件不符。</text:p>
      <text:p text:style-name="P105">(十一)投標單所填投標人姓名或印鑑所示之姓名與身分證所載不符者。</text:p>
      <text:p text:style-name="P106">(十二)投標單除投標金額以外所填欄位經塗改未認章、或雖經認章而無法辨識、或印章與姓名不符或漏未蓋投標人印章者。</text:p>
      <text:p text:style-name="P107">(十三)投標信封所填標號與投標單所填標號、標的物不符，或投標單所填標號、標的物不符者。</text:p>
      <text:p text:style-name="P108">(十四)投標信封正面未填寫齊全、投標信封未填標號或標號塗改挖補者。</text:p>
      <text:p text:style-name="P109">(十五)同一投標人對同一標的物投寄兩份以上標單者。</text:p>
      <text:soft-page-break/>
      <text:p text:style-name="P110">(十六)將數個標單裝入一個標函內，全部投標單均視為無效標。</text:p>
      <text:p text:style-name="P111">(十七)投標押標金收據聯或票據之受款人非「臺北市政府都市發展局」或「台北市政府都市發展局」名義。</text:p>
      <text:p text:style-name="P112">(十八)其他事項經監標人認為依法不合或未按照本投標須知各項規定辦理投</text:p>
      <text:p text:style-name="P113">標者。</text:p>
      <text:p text:style-name="P114">八、參加投標如因政策變更或其他不可抗力之原因者，本局得停止開標；投標人所投標函由其出據領回，並無息發還其押標金，投標人不得提出異議或要求任何賠償。（委託代領者應出具委託書或授權書及一個月內之印鑑證明。）</text:p>
      <text:p text:style-name="P115">柒、押標金之處理：</text:p>
      <text:p text:style-name="P116"><text:span text:style-name="T117"><text:s/></text:span><text:span text:style-name="T118">一、</text:span><text:span text:style-name="T119">得標人</text:span><text:span text:style-name="T120">繳納</text:span><text:span text:style-name="T121">之押標金，應予保留以備抵繳價款外</text:span><text:span text:style-name="T122">；</text:span><text:span text:style-name="T123">未得標者</text:span><text:span text:style-name="T124">，</text:span><text:span text:style-name="T125">除押標金以取具「代收市屬機關學校押標金收據聯」方式繳交，自開標日後第三天方可無息由得標人出示其本人之國民身分證、與投標單內所蓋相同之印章向</text:span><text:span text:style-name="T126">本府都市發展局</text:span><text:span text:style-name="T127">住宅企劃科領回外，其餘均可於開標當日或翌日之辦公時間內無息由得標人出示其本人之國民身分證、與投標單內所蓋相同之印章向</text:span><text:span text:style-name="T128">該</text:span><text:span text:style-name="T129">局住宅企劃科領回。</text:span><text:span text:style-name="T130">如係委託他人代領或公私法人指派人員領取，應出具委託書或指派領取人之證明文件，受託人或受派人，並應攜帶國民身分證、印章由其立據領回。兩人以上共同投標時，得出具委託書(委託人所蓋印章應與投標單相同)委託其中一人代表領回，逾期不領回，本</text:span><text:span text:style-name="T131">府</text:span><text:span text:style-name="T132">不負保管之責。</text:span></text:p>
      <text:p text:style-name="P133">二、開標後經本局認為有保留決標必要時，投標人所繳交之押標金得暫予保留，並俟保留原因消失後，無息發還。</text:p>
      <text:p text:style-name="P134">三、投標人應妥善保管押標金之收據聯，如有遺失或遭冒領情事，本局不負任何責任。</text:p>
      <text:p text:style-name="P135">四、投標人已繳納押標金並投寄標函後，除因天災人禍等人力不可抗<text:soft-page-break/>拒之情事，經本府都市發展局認可者外，有下列情事之一者，其所繳押標金不予發還，悉數撥入住宅基金，投標人不得異議。</text:p>
      <text:p text:style-name="P136">(一)投標人得標後，不按規定期限內，繳清標的物價款及簽訂買賣契約書。</text:p>
      <text:p text:style-name="P137">(二)投標單所填住址與實際住處不符，無法送達或投標人因故無人代收，或藉故拒收得標通知，經郵局二次退回，視為自願放棄得標權利者。</text:p>
      <text:p text:style-name="P138">(三)得標人申請抵押貸款繳納價款，未依本須知第玖點規定辦妥登記及繳清價款者。<text:s/></text:p>
      <text:p text:style-name="P139">捌、繳款承購程序：</text:p>
      <text:p text:style-name="P140">一、得標人應於簽訂買賣契約時，按本局所發給之繳款單上，所列之房地價款及其他費用，向台北富邦銀行一次繳足，凡未於期限內繳納者，視為放棄得標權，所繳交押標金，視為違約金，不予發還，悉數撥入住宅基金，投標人不得異議，該標的視為未脫標標的，繼續辦理後續標售作業。</text:p>
      <text:p text:style-name="P141">二、得標人如需向銀行辦理抵押貸款者，經本府同意得以委託撥款方式就銀行核定款額暫緩繳納，其餘款項應一次如數繳清，並應於通知限期前辦妥貸款及簽立撥款委託書、本票等手續，並按簽約時本府辦理國宅貸款銀行提供部分之利率預為繳納未撥款期間應負擔利息（預收二個月），如因金融機構基於法令規定停辦貸款或其他不可歸責於本府之原因，致不能貸款者，應於接獲本局通知限期內以現金一次向本局繳清或補足（超過2個月部分仍應依前開規定加計利息）。如未能在期限內繳清自備款或補足價款，本府得解除契約，並沒收押標金，其餘已繳清款項無息返還，出售標的物由標售機關另行依法處理。</text:p>
      <text:p text:style-name="P142">玖、房地產權暨抵押權設定登記：</text:p>
      <text:p text:style-name="P143">一、標售之不動產一律按現狀辦理標售，標售後一切應辦手續，概由<text:soft-page-break/>得標人自行負責處理，標售機關不負任何責任。</text:p>
      <text:p text:style-name="P144">二、得標人應於簽約日起十日內，向本府都市發展局繳交移轉登記暨抵押權設定登記所需之有關證明文件，辦理房地產權及抵押權設定登記書表用印手續；如需得標人協助或補蓋印章、出具文件等，得標人應於該局通知期限內，無條件配合辦理，如因延誤所產生之一切損失，概由得標人自行負責，因而增加之一切費用，亦由得標人負擔。另得標人應於接獲該局通知後5日內向該局領取用印文件，依土地法第72條、73條規定於30日內向轄區地政事務所辦理產權移轉登記。</text:p>
      <text:p text:style-name="P145"><text:span text:style-name="T146">三、</text:span><text:span text:style-name="T147">乙方應負擔建物第一次測量、建物所有權第一次登記、及第一次登記代辦費，應於簽約前繳納。</text:span></text:p>
      <text:p text:style-name="P148">四、標售之不動產應繳之契稅、規費及其他法定稅費（包含印花稅票）悉由得標人自行負擔。</text:p>
      <text:p text:style-name="P149">五、標售之不動產面積，以地政機關土地（建物）登記簿記載面積為準（未登記建物依房屋稅稅籍資料為準）。如有不符時，按得標金額平均單價計算價款，多退少補。</text:p>
      <text:p text:style-name="P150">六、依出售房屋、持分基地價款申報契稅及土地移轉現值。</text:p>
      <text:p text:style-name="P151">拾、標的物之使用：</text:p>
      <text:p text:style-name="P152">一、得標人使用承購標的物，應依都市計畫使用分區及建築、消防等法令規定使用。</text:p>
      <text:p text:style-name="P153">二、得標人使用承購標的物於裝修時，應依「建築物室內裝修管理辦法」暨有關法令辦理。</text:p>
      <text:p text:style-name="P154">三、安裝招牌應依廣告物管理相關規定辦理。</text:p>
      <text:p text:style-name="P155">四、得標人應依住宅法及國宅管理法規之規定，遵守社區住戶互助委員會之管理，並按月繳交管理費。社區如已依公寓大廈管理條例成立社區管理委員會，亦同。</text:p>
      <text:p text:style-name="P156">五、標售房地一律按現狀辦理標售，標售機關於標售決標後即不負任<text:soft-page-break/>何責任。</text:p>
      <text:p text:style-name="P157">拾壹、標的物座落、面積及其他事項，請詳見標售公告、相關圖說及買賣契約書樣本。</text:p>
      <text:p text:style-name="P158">拾貳、附註：</text:p>
      <text:p text:style-name="P159">一、本須知視同契約內容之一部分，其效力與契約相同。</text:p>
      <text:p text:style-name="P160">二、本須知必要時得以修正方式酌予修正，其效力優於本須知。</text:p>
      <text:p text:style-name="P161">三、本須知若有未盡事項，悉依有關法令規定辦理。</text:p>
      <text:p text:style-name="P162"><text:span text:style-name="T163">四、其他事項詳見標售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right" style:position="5.7722in"/>
        </style:tab-stops>
      </style:paragraph-properties>
    </style:style>
  </office:automatic-styles>
  <office:master-styles>
    <style:master-page style:name="MP0" style:page-layout-name="PL0">
      <style:header>
        <text:p text:style-name="頁首"/>
      </style:header>
      <style:footer>
        <text:p text:style-name="P2"><text:s text:c="33"/><text:span text:style-name="T3"><text:page-number text:fixed="false">1</text:page-number></text:span><text:s text:c="6"/><text:s text:c="2"/><text:s/><text:s/><text:s/>111.9.2.<text:s/>北市府都企字第1113067791<text:s/>號</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標售國民住宅附設店舖商場(連同持分土地)投標須知</dc:title>
    <dc:subject/>
    <meta:initial-creator>國宅處</meta:initial-creator>
    <dc:creator>彭美烘</dc:creator>
    <meta:creation-date>2022-09-02T06:09:00Z</meta:creation-date>
    <dc:date>2022-09-02T06:09:00Z</dc:date>
    <meta:print-date>2019-11-05T03:48:00Z</meta:print-date>
    <meta:template xlink:href="Normal" xlink:type="simple"/>
    <meta:editing-cycles>2</meta:editing-cycles>
    <meta:editing-duration>PT60S</meta:editing-duration>
    <meta:document-statistic meta:page-count="8" meta:paragraph-count="9" meta:word-count="680" meta:character-count="4551" meta:row-count="32" meta:non-whitespace-character-count="3880"/>
  </office:meta>
</office:document-meta>
</file>