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16pt" style:font-size-asian="16pt"/>
    </style:style>
    <style:style style:name="T3" style:parent-style-name="預設段落字型" style:family="text">
      <style:text-properties style:font-name="新細明體" fo:font-size="16pt" style:font-size-asian="16pt"/>
    </style:style>
    <style:style style:name="T4" style:parent-style-name="預設段落字型" style:family="text">
      <style:text-properties style:font-name="新細明體" fo:font-size="16pt" style:font-size-asian="16pt"/>
    </style:style>
    <style:style style:name="P5" style:parent-style-name="內文" style:family="paragraph">
      <style:text-properties style:font-name="新細明體" fo:font-size="16pt" style:font-size-asian="16pt"/>
    </style:style>
    <style:style style:name="P6" style:parent-style-name="內文" style:family="paragraph">
      <style:text-properties style:font-name="新細明體" fo:font-size="16pt" style:font-size-asian="16pt"/>
    </style:style>
    <style:style style:name="P7" style:parent-style-name="內文" style:family="paragraph">
      <style:text-properties style:font-name="新細明體" fo:font-size="16pt" style:font-size-asian="16pt"/>
    </style:style>
    <style:style style:name="P8" style:parent-style-name="內文" style:family="paragraph">
      <style:text-properties style:font-name="新細明體" fo:font-size="16pt" style:font-size-asian="16pt"/>
    </style:style>
    <style:style style:name="P9" style:parent-style-name="內文" style:family="paragraph">
      <style:text-properties style:font-name="新細明體" fo:font-size="16pt" style:font-size-asian="16pt"/>
    </style:style>
    <style:style style:name="P10" style:parent-style-name="內文" style:family="paragraph">
      <style:text-properties style:font-name="新細明體" fo:font-size="16pt" style:font-size-asian="16pt"/>
    </style:style>
    <style:style style:name="P11" style:parent-style-name="內文" style:family="paragraph">
      <style:text-properties style:font-name="新細明體" fo:font-size="16pt" style:font-size-asian="16pt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fo:font-size="18pt" style:font-size-asian="18pt"/>
    </style:style>
    <style:style style:name="P16" style:parent-style-name="內文" style:family="paragraph">
      <style:text-properties style:font-name="新細明體" fo:font-size="18pt" style:font-size-asian="18pt"/>
    </style:style>
    <style:style style:name="P17" style:parent-style-name="內文" style:family="paragraph">
      <style:text-properties style:font-name="新細明體" fo:font-size="18pt" style:font-size-asian="18pt"/>
    </style:style>
    <style:style style:name="T18" style:parent-style-name="預設段落字型" style:family="text">
      <style:text-properties style:font-name="新細明體" fo:font-size="18pt" style:font-size-asian="18pt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paragraph-properties fo:text-indent="0.5833in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 text:c="12"/><text:span text:style-name="T2">本票 <text:s/></text:span><text:span text:style-name="T3">(樣張)</text:span><text:span text:style-name="T4"><text:s text:c="17"/>票號：</text:span></text:p>
      <text:p text:style-name="P5"/>
      <text:p text:style-name="P6"/>
      <text:p text:style-name="P7">憑票准於中華民國<text:s/><text:s/><text:s/>年 <text:s text:c="2"/>月 <text:s text:c="2"/>日無條件支付臺北市政府都市發展局新臺幣 <text:s text:c="2"/>億<text:s/><text:s text:c="2"/>仟 <text:s text:c="2"/><text:s/>佰 <text:s text:c="2"/><text:s/>拾 <text:s text:c="2"/><text:s/>萬<text:s/><text:s text:c="2"/><text:s/>仟<text:s text:c="5"/><text:s text:c="4"/><text:s text:c="13"/>佰 <text:s text:c="3"/>拾 <text:s text:c="3"/>元整。</text:p>
      <text:p text:style-name="P8"/>
      <text:p text:style-name="P9">並約定遵守事項如左：</text:p>
      <text:p text:style-name="P10"/>
      <text:p text:style-name="P11">本本票免除作成拒絕證書，並免除票據法第八十九條之通知義務。</text:p>
      <text:p text:style-name="P12"/>
      <text:p text:style-name="P13"/>
      <text:p text:style-name="內文"><text:span text:style-name="T14"><text:s text:c="30"/></text:span><text:span text:style-name="T15">發票人：</text:span></text:p>
      <text:p text:style-name="P16"><text:s text:c="20"/>身分證字號：</text:p>
      <text:p text:style-name="P17"><text:s text:c="20"/>地址：</text:p>
      <text:p text:style-name="內文"><text:span text:style-name="T18"><text:s text:c="20"/>電話：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中 <text:s text:c="3"/>華 <text:s text:c="3"/>民 <text:s text:c="3"/>國 <text:s text:c="7"/></text:span><text:span text:style-name="T26"><text:s/></text:span><text:span text:style-name="T27">年 <text:s text:c="7"/></text:span><text:span text:style-name="T28"><text:s/></text:span><text:span text:style-name="T29"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票                   票號：</dc:title>
    <dc:description/>
    <dc:subject/>
    <meta:initial-creator>國宅處</meta:initial-creator>
    <dc:creator>彭美烘</dc:creator>
    <meta:creation-date>2022-09-02T06:04:00Z</meta:creation-date>
    <dc:date>2022-09-02T06:04:00Z</dc:date>
    <meta:print-date>2006-03-22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