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properties style:font-name="標楷體" style:font-name-asian="標楷體"/>
    </style:style>
    <style:style style:name="P2" style:parent-style-name="內文" style:family="paragraph">
      <style:text-properties style:font-name="標楷體" style:font-name-asian="標楷體"/>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內文" style:family="paragraph">
      <style:text-properties style:font-name="標楷體" style:font-name-asian="標楷體"/>
    </style:style>
    <style:style style:name="P34" style:parent-style-name="內文" style:family="paragraph">
      <style:text-properties style:font-name="標楷體" style:font-name-asian="標楷體"/>
    </style:style>
    <style:style style:name="P35" style:parent-style-name="內文" style:family="paragraph">
      <style:text-properties style:font-name="標楷體" style:font-name-asian="標楷體"/>
    </style:style>
    <style:style style:name="P36" style:parent-style-name="內文" style:family="paragraph">
      <style:text-properties style:font-name="標楷體" style:font-name-asian="標楷體"/>
    </style:style>
    <style:style style:name="P37" style:parent-style-name="內文" style:family="paragraph">
      <style:text-properties style:font-name="標楷體" style:font-name-asian="標楷體"/>
    </style:style>
    <style:style style:name="P38" style:parent-style-name="內文" style:family="paragraph">
      <style:text-properties style:font-name="標楷體" style:font-name-asian="標楷體"/>
    </style:style>
    <style:style style:name="P39" style:parent-style-name="內文" style:family="paragraph">
      <style:text-properties style:font-name="標楷體" style:font-name-asian="標楷體"/>
    </style:style>
    <style:style style:name="P40" style:parent-style-name="內文" style:family="paragraph">
      <style:text-properties style:font-name="標楷體" style:font-name-asian="標楷體"/>
    </style:style>
    <style:style style:name="P41" style:parent-style-name="內文" style:family="paragraph">
      <style:text-properties style:font-name="標楷體" style:font-name-asian="標楷體"/>
    </style:style>
    <style:style style:name="P42" style:parent-style-name="內文" style:family="paragraph">
      <style:text-properties style:font-name="標楷體" style:font-name-asian="標楷體"/>
    </style:style>
    <style:style style:name="P43" style:parent-style-name="內文" style:family="paragraph">
      <style:text-properties style:font-name="標楷體" style:font-name-asian="標楷體"/>
    </style:style>
    <style:style style:name="P44" style:parent-style-name="內文" style:family="paragraph">
      <style:paragraph-properties fo:margin-left="0.3333in" fo:text-indent="-0.3333in">
        <style:tab-stops/>
      </style:paragraph-properties>
      <style:text-properties style:font-name="標楷體" style:font-name-asian="標楷體"/>
    </style:style>
    <style:style style:name="P45" style:parent-style-name="內文" style:family="paragraph">
      <style:paragraph-properties fo:margin-left="0.3333in" fo:text-indent="-0.3333in">
        <style:tab-stops/>
      </style:paragraph-properties>
      <style:text-properties style:font-name="標楷體" style:font-name-asian="標楷體"/>
    </style:style>
    <style:style style:name="P46" style:parent-style-name="內文" style:family="paragraph">
      <style:text-properties style:font-name="標楷體" style:font-name-asian="標楷體"/>
    </style:style>
    <style:style style:name="P47" style:parent-style-name="內文" style:family="paragraph">
      <style:text-properties style:font-name="標楷體" style:font-name-asian="標楷體"/>
    </style:style>
    <style:style style:name="P48" style:parent-style-name="內文" style:family="paragraph">
      <style:text-properties style:font-name="標楷體" style:font-name-asian="標楷體"/>
    </style:style>
    <style:style style:name="P49" style:parent-style-name="內文" style:family="paragraph">
      <style:text-properties style:font-name="標楷體" style:font-name-asian="標楷體"/>
    </style:style>
    <style:style style:name="P50" style:parent-style-name="內文" style:family="paragraph">
      <style:text-properties style:font-name="標楷體" style:font-name-asian="標楷體"/>
    </style:style>
    <style:style style:name="P51" style:parent-style-name="內文" style:family="paragraph">
      <style:text-properties style:font-name="標楷體" style:font-name-asian="標楷體"/>
    </style:style>
    <style:style style:name="P52" style:parent-style-name="內文" style:family="paragraph">
      <style:text-properties style:font-name="標楷體" style:font-name-asian="標楷體"/>
    </style:style>
    <style:style style:name="P53" style:parent-style-name="內文" style:family="paragraph">
      <style:text-properties style:font-name="標楷體" style:font-name-asian="標楷體"/>
    </style:style>
    <style:style style:name="P54" style:parent-style-name="內文" style:family="paragraph">
      <style:text-properties style:font-name="標楷體" style:font-name-asian="標楷體"/>
    </style:style>
    <style:style style:name="P55" style:parent-style-name="內文" style:family="paragraph">
      <style:text-properties style:font-name="標楷體" style:font-name-asian="標楷體"/>
    </style:style>
    <style:style style:name="P56" style:parent-style-name="內文" style:family="paragraph">
      <style:text-properties style:font-name="標楷體" style:font-name-asian="標楷體"/>
    </style:style>
    <style:style style:name="P57" style:parent-style-name="內文" style:family="paragraph">
      <style:text-properties style:font-name="標楷體" style:font-name-asian="標楷體"/>
    </style:style>
    <style:style style:name="P58" style:parent-style-name="內文" style:family="paragraph">
      <style:paragraph-properties fo:margin-left="0.1666in" fo:text-indent="-0.1666in">
        <style:tab-stops/>
      </style:paragraph-properties>
    </style:style>
    <style:style style:name="T59" style:parent-style-name="預設段落字型" style:family="text">
      <style:text-properties style:font-name="標楷體" style:font-name-asian="標楷體"/>
    </style:style>
  </office:automatic-styles>
  <office:body>
    <office:text text:use-soft-page-breaks="true">
      <text:p text:style-name="P1">撥款委託書 <text:s text:c="15"/>〈樣張〉</text:p>
      <text:p text:style-name="P2"/>
      <text:p text:style-name="內文"><text:span text:style-name="T3">立委託書人 <text:s text:c="13"/>因購置臺北市政府</text:span><text:span text:style-name="T4">都市發展局</text:span><text:span text:style-name="T5">出售之國民住宅</text:span><text:span text:style-name="T6">社區內</text:span><text:span text:style-name="T7">商業</text:span><text:span text:style-name="T8">服務</text:span><text:span text:style-name="T9">設施</text:span><text:span text:style-name="T10">1</text:span><text:span text:style-name="T11">戶（門牌號碼：</text:span><text:span text:style-name="T12">臺</text:span><text:span text:style-name="T13">北市</text:span><text:span text:style-name="T14"><text:s/></text:span><text:span text:style-name="T15"><text:s/>　　　路（街） 　　段 <text:s text:c="3"/>　巷　 　　號<text:s/></text:span><text:span text:style-name="T16"><text:s text:c="5"/></text:span><text:span text:style-name="T17">樓），向 <text:s/>貴行申請貸款新臺幣 <text:s text:c="20"/>元整，並經 <text:s/>貴行准予核貸及簽妥貸款契據在案。茲委託貴行於立委託書人辦妥第一順位抵押權設定予 <text:s/>貴行後，請將應撥付立委託書人之貸款金額悉數轉入臺北市政府都市發展局開立於臺北</text:span><text:span text:style-name="T18">富邦</text:span><text:span text:style-name="T19">商業</text:span><text:span text:style-name="T20">銀行</text:span><text:span text:style-name="T21">公庫</text:span><text:span text:style-name="T22">處</text:span><text:span text:style-name="T23">帳號：</text:span><text:span text:style-name="T24">1614</text:span><text:span text:style-name="T25">320</text:span><text:span text:style-name="T26">570000</text:span><text:span text:style-name="T27">-</text:span><text:span text:style-name="T28">4</text:span><text:span text:style-name="T29">號</text:span><text:span text:style-name="T30">，戶名：</text:span><text:span text:style-name="T31">臺北市政府都市發展局臺北市住宅基金</text:span><text:span text:style-name="T32">，特立此書為憑，並請　貴行簽署後開承諾書。</text:span></text:p>
      <text:p text:style-name="P33">　　　此致</text:p>
      <text:p text:style-name="P34"/>
      <text:p text:style-name="P35">＊＊銀行＊＊分行</text:p>
      <text:p text:style-name="P36"/>
      <text:p text:style-name="P37">　　　　　　　　　　　　　　　　立委託書人：</text:p>
      <text:p text:style-name="P38">　　　　　　　　　　　　　　　　身份證字號：</text:p>
      <text:p text:style-name="P39"><text:s text:c="2"/>　　　　　　　　　　　　　　　戶籍地址：</text:p>
      <text:p text:style-name="P40">　　　　　　　　　　　　　　　　聯絡電話：</text:p>
      <text:p text:style-name="P41"/>
      <text:p text:style-name="P42"><text:s text:c="2"/>　　　　　承諾書</text:p>
      <text:p text:style-name="P43"/>
      <text:p text:style-name="P44">一、本行同意於國民住宅商業設施承購人　　　　辦妥貸款手續後照上列委託書所委託之撥款事項辦理。</text:p>
      <text:p text:style-name="P45">二、前開事項經本行承諾後非經立委託書人、房屋出售人及本行三方面之同意，不得撤銷或修改上列委託書　　。</text:p>
      <text:p text:style-name="P46">　　　　　此致</text:p>
      <text:p text:style-name="P47">臺北市政府都市發展局</text:p>
      <text:p text:style-name="P48"/>
      <text:p text:style-name="P49"><text:s text:c="36"/>立承諾人：＊＊銀行＊＊分行</text:p>
      <text:p text:style-name="P50"/>
      <text:p text:style-name="P51"/>
      <text:p text:style-name="P52"/>
      <text:p text:style-name="P53"/>
      <text:p text:style-name="P54"/>
      <text:p text:style-name="P55"/>
      <text:p text:style-name="P56"/>
      <text:p text:style-name="P57"/>
      <text:p text:style-name="P58"><text:span text:style-name="T59">中　　　　　華　　　　民　　　　國　　　　　年　　　　　月　　　　日　</text:span>　　</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撥款委託書                〈樣張〉</dc:title>
    <dc:description/>
    <dc:subject/>
    <meta:initial-creator>國宅處</meta:initial-creator>
    <dc:creator>彭美烘</dc:creator>
    <meta:creation-date>2022-09-02T06:06:00Z</meta:creation-date>
    <dc:date>2022-09-02T06:06:00Z</dc:date>
    <meta:print-date>2008-01-14T09:31:00Z</meta:print-date>
    <meta:template xlink:href="Normal" xlink:type="simple"/>
    <meta:editing-cycles>2</meta:editing-cycles>
    <meta:editing-duration>PT0S</meta:editing-duration>
    <meta:document-statistic meta:page-count="1" meta:paragraph-count="1" meta:word-count="96" meta:character-count="643" meta:row-count="4" meta:non-whitespace-character-count="548"/>
  </office:meta>
</office:document-meta>
</file>