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111.9.2.北市都企字第1113067791號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招標文件</text:p>
          </table:table-cell>
          <table:table-cell table:style-name="TableCell8">
            <text:p text:style-name="P9">份數</text:p>
          </table:table-cell>
        </table:table-row>
        <table:table-row table:style-name="TableRow10">
          <table:table-cell table:style-name="TableCell11">
            <text:p text:style-name="P12">公告</text:p>
          </table:table-cell>
          <table:table-cell table:style-name="TableCell13">
            <text:p text:style-name="P14">1</text:p>
          </table:table-cell>
        </table:table-row>
        <table:table-row table:style-name="TableRow15">
          <table:table-cell table:style-name="TableCell16">
            <text:p text:style-name="P17">標售投標單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標售投標須知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>
            <text:p text:style-name="P27">買賣契約書樣張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標售比價單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撥款委託書樣張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本票樣張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標售標函</text:p>
          </table:table-cell>
          <table:table-cell table:style-name="TableCell48">
            <text:p text:style-name="P49">2</text:p>
          </table:table-cell>
        </table:table-row>
        <table:table-row table:style-name="TableRow50">
          <table:table-cell table:style-name="TableCell51">
            <text:p text:style-name="P52">授權書</text:p>
          </table:table-cell>
          <table:table-cell table:style-name="TableCell53">
            <text:p text:style-name="P54">1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</dc:title>
    <dc:subject/>
    <meta:initial-creator>Udd</meta:initial-creator>
    <dc:creator>彭美烘</dc:creator>
    <meta:creation-date>2022-09-02T06:04:00Z</meta:creation-date>
    <dc:date>2022-09-02T06:04:00Z</dc:date>
    <meta:print-date>2014-01-07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