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909in" style:use-optimal-column-width="false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Textbody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="標楷體" fo:color="#000000"/>
    </style:style>
    <style:style style:name="T10" style:parent-style-name="預設段落字型" style:family="text">
      <style:text-properties style:font-name="標楷體" fo:color="#000000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style:font-name="標楷體" fo:color="#000000"/>
    </style:style>
    <style:style style:name="T19" style:parent-style-name="預設段落字型" style:family="text">
      <style:text-properties style:font-name="標楷體" fo:color="#000000"/>
    </style:style>
    <style:style style:name="T20" style:parent-style-name="預設段落字型" style:family="text">
      <style:text-properties style:font-name="標楷體" fo:color="#000000"/>
    </style:style>
    <style:style style:name="T21" style:parent-style-name="預設段落字型" style:family="text">
      <style:text-properties style:font-name="標楷體" fo:color="#000000"/>
    </style:style>
    <style:style style:name="T22" style:parent-style-name="預設段落字型" style:family="text">
      <style:text-properties style:font-name="標楷體" fo:color="#000000"/>
    </style:style>
    <style:style style:name="T23" style:parent-style-name="預設段落字型" style:family="text">
      <style:text-properties style:font-name="標楷體" fo:color="#000000"/>
    </style:style>
    <style:style style:name="T24" style:parent-style-name="預設段落字型" style:family="text">
      <style:text-properties style:font-name="標楷體" fo:color="#000000"/>
    </style:style>
    <style:style style:name="T25" style:parent-style-name="預設段落字型" style:family="text">
      <style:text-properties style:font-name="標楷體" fo:color="#000000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ableRow35" style:family="table-row">
      <style:table-row-properties style:min-row-height="0.2597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38" style:family="table-row">
      <style:table-row-properties style:min-row-height="0.4201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Standard"><text:span text:style-name="T8">臺北市士林區福林段一小段</text:span><text:span text:style-name="T9">37-1</text:span><text:span text:style-name="T10">地號</text:span><text:span text:style-name="T11">(</text:span><text:span text:style-name="T12">部分</text:span><text:span text:style-name="T13">)</text:span><text:span text:style-name="T14">、臺北市中正區河堤段五小段</text:span><text:span text:style-name="T15">614-1</text:span><text:span text:style-name="T16">地號</text:span><text:span text:style-name="T17">(</text:span><text:span text:style-name="T18">全部</text:span><text:span text:style-name="T19">)</text:span><text:span text:style-name="T20">、臺北市中正區臨沂段二小段</text:span><text:span text:style-name="T21">410</text:span><text:span text:style-name="T22">地號</text:span><text:span text:style-name="T23">(</text:span><text:span text:style-name="T24">部分</text:span><text:span text:style-name="T25">)</text:span><text:span text:style-name="T26">、臺北市信義區永春段一小段</text:span><text:span text:style-name="T27">598</text:span><text:span text:style-name="T28">地號</text:span><text:span text:style-name="T29">(</text:span><text:span text:style-name="T30">部分</text:span><text:span text:style-name="T31">)</text:span><text:span text:style-name="T32">等</text:span><text:span text:style-name="T33">4</text:span><text:span text:style-name="T34">筆土地</text:span></text:p>
          </table:table-cell>
        </table:table-row>
        <table:table-row table:style-name="TableRow35">
          <table:table-cell table:style-name="TableCell36">
            <text:p text:style-name="P37">接受基地地號：</text:p>
          </table:table-cell>
        </table:table-row>
        <table:table-row table:style-name="TableRow38">
          <table:table-cell table:style-name="TableCell39">
            <text:p text:style-name="Textbody">臺北市信義區虎林段三小段114-1、信義區虎林段五小段28、29地號等3筆土地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薏潔</dc:creator>
    <meta:creation-date>2019-07-23T08:39:00Z</meta:creation-date>
    <dc:date>2020-09-10T08:44:00Z</dc:date>
    <meta:template xlink:href="Normal" xlink:type="simple"/>
    <meta:editing-cycles>21</meta:editing-cycles>
    <meta:editing-duration>PT600S</meta:editing-duration>
    <meta:document-statistic meta:page-count="1" meta:paragraph-count="1" meta:word-count="23" meta:character-count="156" meta:row-count="1" meta:non-whitespace-character-count="134"/>
  </office:meta>
</office:document-meta>
</file>