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P9" style:parent-style-name="內文" style:family="paragraph">
      <style:paragraph-properties fo:margin-left="0.1194in">
        <style:tab-stops/>
      </style:paragraph-properties>
    </style:style>
    <style:style style:name="P10" style:parent-style-name="內文" style:family="paragraph">
      <style:paragraph-properties fo:margin-left="0.1194in">
        <style:tab-stops/>
      </style:paragraph-properties>
    </style:style>
    <style:style style:name="P11" style:parent-style-name="內文" style:family="paragraph">
      <style:paragraph-properties fo:margin-left="0.1194in">
        <style:tab-stops/>
      </style:paragraph-properties>
    </style:style>
    <style:style style:name="P12" style:parent-style-name="內文" style:family="paragraph">
      <style:paragraph-properties fo:margin-left="0.1194in">
        <style:tab-stops/>
      </style:paragraph-properties>
    </style:style>
    <style:style style:name="TableRow13" style:family="table-row">
      <style:table-row-properties style:min-row-height="0.259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6" style:family="table-row">
      <style:table-row-properties style:min-row-height="0.4201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信義區雅祥段一小段620地號（部分）等1筆土地</text:p>
            <text:p text:style-name="P9"/>
            <text:p text:style-name="P10">臺北市士林區永新段三小段284地號、海光段三小段16地號、信義區祥和段二小段546地號（以上為全部）、海光段一小段29地號、光華段四小段663、664地號、蘭雅段一小段699-4、699-5、699-21、699-23地號、中山區長春段三小段120地號、德惠段一小段70-2地號、同段二小段2-1地號、中正區成功段三小段78地號、臨沂段一小段434地號、內湖區西湖段二小段278地號、文山區萬芳段二小段160、161地號、萬慶段一小段3地號、北投區豐年段三小段2、19、21、22地號、南港區南港段四小段517、522地號（以上為部分）等25筆土地。</text:p>
            <text:p text:style-name="P11"/>
            <text:p text:style-name="P12">臺北市士林區光華段四小段669-1地號（部分）等1筆土地</text:p>
          </table:table-cell>
        </table:table-row>
        <table:table-row table:style-name="TableRow13">
          <table:table-cell table:style-name="TableCell14">
            <text:p text:style-name="P15">接受基地地號：</text:p>
          </table:table-cell>
        </table:table-row>
        <table:table-row table:style-name="TableRow16">
          <table:table-cell table:style-name="TableCell17">
            <text:p text:style-name="P18">臺北市北投區三合段21地號等1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16:00Z</meta:creation-date>
    <dc:date>2019-07-02T02:16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