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4993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北投區開明段二小段787、787-3、819-1、820地號等4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大安區懷生段一小段928地號等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8:00Z</meta:creation-date>
    <dc:date>2019-07-02T02:08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