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松山區美仁段一小段16、16-2地號等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士林區蘭雅段二小段150、152、154、155、156、157、158、159、160、161、162、163、164、165、166、167、168、169、171、173、174、175、176、177、178、179、179-1地號等27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1:00Z</meta:creation-date>
    <dc:date>2019-07-02T02:1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