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696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P9" style:parent-style-name="內文" style:family="paragraph">
      <style:paragraph-properties fo:margin-left="0.1194in">
        <style:tab-stops/>
      </style:paragraph-properties>
    </style:style>
    <style:style style:name="P10" style:parent-style-name="內文" style:family="paragraph">
      <style:paragraph-properties fo:margin-left="0.1194in">
        <style:tab-stops/>
      </style:paragraph-properties>
    </style:style>
    <style:style style:name="P11" style:parent-style-name="內文" style:family="paragraph">
      <style:paragraph-properties fo:margin-left="0.1194in">
        <style:tab-stops/>
      </style:paragraph-properties>
    </style:style>
    <style:style style:name="P12" style:parent-style-name="內文" style:family="paragraph">
      <style:paragraph-properties fo:margin-left="0.1194in">
        <style:tab-stops/>
      </style:paragraph-properties>
    </style:style>
    <style:style style:name="TableRow13" style:family="table-row">
      <style:table-row-properties style:min-row-height="0.2597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6" style:family="table-row">
      <style:table-row-properties style:min-row-height="0.4201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中正區成功段2小段98地號、成功段3小段78地號、萬華區福星段3小段4地號、南港區南港段4小段522<text:s/>地號、士林區海光段1小段22地號(以上地號均部分)及中正區中正段2小段589-1地號、士林區天山段1小段442、442-1、442-2、442-3、446、446-1地號等12筆土地。</text:p>
            <text:p text:style-name="P9"/>
            <text:p text:style-name="P10">臺北市士林區光華段4小段657、658、659、660地號及信義區雅祥段1小段620地號(以上地號均部分)等5筆土地。</text:p>
            <text:p text:style-name="P11"/>
            <text:p text:style-name="P12">臺北市士林區光華段4小段660地號、海光段2小段88地號、中山區吉林段4小段435-6地號、信義區祥和段2小段504地號、中正區河堤段1小段311-1地號、萬華區莒光段2小段526、526-1地號(以上地號均部分)及士林區永新段3小段262地號等8筆土地。</text:p>
          </table:table-cell>
        </table:table-row>
        <table:table-row table:style-name="TableRow13">
          <table:table-cell table:style-name="TableCell14">
            <text:p text:style-name="P15">接受基地地號：</text:p>
          </table:table-cell>
        </table:table-row>
        <table:table-row table:style-name="TableRow16">
          <table:table-cell table:style-name="TableCell17">
            <text:p text:style-name="P18">臺北市信義區信義段5小段29、29-1、29-7、29-8、29-9地號等5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06:00Z</meta:creation-date>
    <dc:date>2019-07-02T02:06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