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中山段四小段213-1地號、中山區長安段四小段179-6地號、中正區永昌段六小段311-1地號、大安區仁愛段六小段138地號、大安區復興段三小段305-1地號、大安區學府段四小段273地號、北投區振興段四小段267-5地號、北投區立農段一小段94-2地號、北投區豐年段三小段22地號、南港區玉成段二小段305地號、南港區玉成段二小段305-1地號、萬華區莒光段二小段1-1地號、文山區木柵段二小段603地號、士林區海光段一小段12地號、士林區海光段二小段420地號（以上均部分）、大同區圓環段三小段62地號（全部）等1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萬華區龍山段一小段320、321、322、328，331、332、367地號等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7:00Z</meta:creation-date>
    <dc:date>2019-07-02T02:0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