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內湖區東湖段6小段323、323-1、325、325-1、325-3、325-4、381、381-2、381-3、大安區復興段2小段441地號、大安區仁愛段3小段149、198-1地號、文山區萬慶段2小段1地號、南港區南港段1小段909-1、1276-3、1280地號、南港區南港段4小段390、392地號（以上地號均部分）等18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西湖段4小段276地號等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1:58:00Z</meta:creation-date>
    <dc:date>2019-07-02T01:58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