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3小段946地號、大安區通化段3小段157地號、北投區振興段4小段267-5地號、士林區海光段1小段425地號、海光段1小段426地號、海光段1小段427地號、蘭雅段1小段699-35地號、大安區復興段3小段135-1地號、信義區永春段1小段704地號、北投區立農段2小段220地號（以上地號均部分）、士林區海光段2小段297地號、海光段2小段111地號及北投區立農段2小段220-1地號等1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三小段44-2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5:00Z</meta:creation-date>
    <dc:date>2019-07-02T02:0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