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 fo:background-color="#FF99CC"/>
    </style:style>
    <style:style style:name="P2" style:parent-style-name="內文" style:family="paragraph">
      <style:text-properties fo:font-weight="bold" style:font-weight-asian="bold" fo:color="#000000"/>
    </style:style>
    <style:style style:name="P3" style:parent-style-name="內文" style:family="paragraph">
      <style:text-properties fo:font-weight="bold" style:font-weight-asian="bold"/>
    </style:style>
    <style:style style:name="T4" style:parent-style-name="text" style:family="text">
      <style:text-properties style:font-name="新細明體" style:font-name-complex="新細明體" fo:font-weight="bold" style:font-weight-asian="bold"/>
    </style:style>
    <style:style style:name="T5" style:parent-style-name="text" style:family="text">
      <style:text-properties style:font-name="新細明體" style:font-name-complex="新細明體" fo:font-weight="bold" style:font-weight-asian="bold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fo:font-weight="bold" style:font-weight-asian="bold" fo:color="#FF0000"/>
    </style:style>
    <style:style style:name="T8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FF0000"/>
    </style:style>
    <style:style style:name="T10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FF0000"/>
    </style:style>
    <style:style style:name="T13" style:parent-style-name="預設段落字型" style:family="text">
      <style:text-properties fo:font-weight="bold" style:font-weight-asian="bold" fo:color="#FF0000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 fo:color="#FF0000"/>
    </style:style>
    <style:style style:name="T16" style:parent-style-name="預設段落字型" style:family="text">
      <style:text-properties fo:font-weight="bold" style:font-weight-asian="bold" fo:color="#FF0000"/>
    </style:style>
    <style:style style:name="T17" style:parent-style-name="預設段落字型" style:family="text">
      <style:text-properties fo:font-weight="bold" style:font-weight-asian="bold" fo:color="#FF0000"/>
    </style:style>
    <style:style style:name="T18" style:parent-style-name="預設段落字型" style:family="text">
      <style:text-properties fo:font-weight="bold" style:font-weight-asian="bold" fo:color="#FF0000"/>
    </style:style>
    <style:style style:name="T19" style:parent-style-name="預設段落字型" style:family="text">
      <style:text-properties fo:font-weight="bold" style:font-weight-asian="bold" fo:color="#FF0000"/>
    </style:style>
    <style:style style:name="T20" style:parent-style-name="預設段落字型" style:family="text">
      <style:text-properties fo:font-weight="bold" style:font-weight-asian="bold" fo:color="#FF0000"/>
    </style:style>
    <style:style style:name="T21" style:parent-style-name="預設段落字型" style:family="text">
      <style:text-properties fo:font-weight="bold" style:font-weight-asian="bold" fo:color="#FF0000"/>
    </style:style>
    <style:style style:name="T22" style:parent-style-name="預設段落字型" style:family="text">
      <style:text-properties fo:font-weight="bold" style:font-weight-asian="bold" fo:color="#FF0000"/>
    </style:style>
    <style:style style:name="T23" style:parent-style-name="預設段落字型" style:family="text">
      <style:text-properties fo:font-weight="bold" style:font-weight-asian="bold" fo:color="#FF0000"/>
    </style:style>
    <style:style style:name="T24" style:parent-style-name="預設段落字型" style:family="text">
      <style:text-properties fo:font-weight="bold" style:font-weight-asian="bold" fo:color="#FF0000"/>
    </style:style>
    <style:style style:name="T25" style:parent-style-name="預設段落字型" style:family="text">
      <style:text-properties fo:font-weight="bold" style:font-weight-asian="bold" fo:color="#FF0000"/>
    </style:style>
    <style:style style:name="T26" style:parent-style-name="預設段落字型" style:family="text">
      <style:text-properties fo:font-weight="bold" style:font-weight-asian="bold" fo:color="#FF0000"/>
    </style:style>
    <style:style style:name="T27" style:parent-style-name="預設段落字型" style:family="text">
      <style:text-properties fo:font-weight="bold" style:font-weight-asian="bold" fo:color="#FF0000"/>
    </style:style>
    <style:style style:name="T28" style:parent-style-name="預設段落字型" style:family="text">
      <style:text-properties fo:font-weight="bold" style:font-weight-asian="bold" fo:color="#FF0000"/>
    </style:style>
    <style:style style:name="T29" style:parent-style-name="預設段落字型" style:family="text">
      <style:text-properties fo:font-weight="bold" style:font-weight-asian="bold" fo:color="#FF0000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 fo:background-color="#C0C0C0"/>
    </style:style>
    <style:style style:name="T33" style:parent-style-name="預設段落字型" style:family="text">
      <style:text-properties fo:font-weight="bold" style:font-weight-asian="bold" fo:color="#FF0000" fo:font-size="14pt" style:font-size-asian="14pt" style:font-size-complex="14pt" fo:background-color="#C0C0C0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 fo:background-color="#C0C0C0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font-weight="bold" style:font-weight-asian="bold" fo:color="#7030A0"/>
    </style:style>
    <style:style style:name="T40" style:parent-style-name="預設段落字型" style:family="text">
      <style:text-properties fo:font-weight="bold" style:font-weight-asian="bold" fo:color="#7030A0"/>
    </style:style>
    <style:style style:name="T41" style:parent-style-name="預設段落字型" style:family="text">
      <style:text-properties fo:font-weight="bold" style:font-weight-asian="bold" fo:color="#7030A0"/>
    </style:style>
    <style:style style:name="T42" style:parent-style-name="超連結" style:family="text">
      <style:text-properties fo:font-weight="bold" style:font-weight-asian="bold"/>
    </style:style>
    <style:style style:name="T43" style:parent-style-name="超連結" style:family="text">
      <style:text-properties fo:font-weight="bold" style:font-weight-asian="bold"/>
    </style:style>
    <style:style style:name="T44" style:parent-style-name="超連結" style:family="text">
      <style:text-properties fo:font-weight="bold" style:font-weight-asian="bold"/>
    </style:style>
    <style:style style:name="T45" style:parent-style-name="超連結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fo:color="#7030A0"/>
    </style:style>
    <style:style style:name="T47" style:parent-style-name="text" style:family="text">
      <style:text-properties style:font-name="新細明體" style:font-name-complex="新細明體" fo:font-weight="bold" style:font-weight-asian="bold" fo:color="#00B0F0"/>
    </style:style>
    <style:style style:name="T48" style:parent-style-name="預設段落字型" style:family="text">
      <style:text-properties fo:font-weight="bold" style:font-weight-asian="bold" fo:color="#00B0F0"/>
    </style:style>
    <style:style style:name="T49" style:parent-style-name="text" style:family="text">
      <style:text-properties style:font-name="新細明體" style:font-name-complex="新細明體" fo:font-weight="bold" style:font-weight-asian="bold" fo:color="#00B0F0"/>
    </style:style>
    <style:style style:name="P50" style:parent-style-name="內文" style:family="paragraph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 fo:background-color="#C0C0C0"/>
    </style:style>
    <style:style style:name="T55" style:parent-style-name="預設段落字型" style:family="text">
      <style:text-properties fo:font-weight="bold" style:font-weight-asian="bold" fo:color="#FF0000" fo:font-size="14pt" style:font-size-asian="14pt" style:font-size-complex="14pt" fo:background-color="#C0C0C0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 fo:background-color="#C0C0C0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color="#FF0000"/>
    </style:style>
    <style:style style:name="T59" style:parent-style-name="預設段落字型" style:family="text">
      <style:text-properties fo:font-weight="bold" style:font-weight-asian="bold" fo:color="#FF0000"/>
    </style:style>
    <style:style style:name="T60" style:parent-style-name="預設段落字型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color="#FF0000"/>
    </style:style>
    <style:style style:name="T62" style:parent-style-name="預設段落字型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color="#FF0000"/>
    </style:style>
    <style:style style:name="P64" style:parent-style-name="內文" style:family="paragraph">
      <style:paragraph-properties fo:margin-left="0.4166in" fo:text-indent="-0.4166in">
        <style:tab-stops/>
      </style:paragraph-properties>
    </style:style>
    <style:style style:name="T65" style:parent-style-name="預設段落字型" style:family="text">
      <style:text-properties fo:color="#0000FF"/>
    </style:style>
    <style:style style:name="T66" style:parent-style-name="預設段落字型" style:family="text">
      <style:text-properties fo:color="#7030A0"/>
    </style:style>
    <style:style style:name="P67" style:parent-style-name="內文" style:family="paragraph">
      <style:paragraph-properties fo:margin-left="0.3472in" fo:text-indent="-0.3472in">
        <style:tab-stops/>
      </style:paragraph-properties>
      <style:text-properties fo:font-size="10pt" style:font-size-asian="10pt" style:font-size-complex="10pt"/>
    </style:style>
    <style:style style:name="P68" style:parent-style-name="內文" style:family="paragraph">
      <style:paragraph-properties fo:margin-left="0.3472in" fo:text-indent="-0.3472in">
        <style:tab-stops/>
      </style:paragraph-properties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color="#800080"/>
    </style:style>
    <style:style style:name="P94" style:parent-style-name="內文" style:family="paragraph">
      <style:paragraph-properties fo:margin-left="0.5833in" fo:text-indent="-0.5833in">
        <style:tab-stops/>
      </style:paragraph-properties>
    </style:style>
    <style:style style:name="P95" style:parent-style-name="內文" style:family="paragraph">
      <style:paragraph-properties fo:margin-left="0.5833in" fo:text-indent="-0.5833in">
        <style:tab-stops/>
      </style:paragraph-properties>
    </style:style>
    <style:style style:name="P96" style:parent-style-name="內文" style:family="paragraph">
      <style:paragraph-properties fo:margin-left="0.5833in" fo:text-indent="-0.5833in">
        <style:tab-stops/>
      </style:paragraph-properties>
    </style:style>
    <style:style style:name="P97" style:parent-style-name="內文" style:family="paragraph">
      <style:paragraph-properties fo:margin-left="0.5833in" fo:text-indent="-0.5833in">
        <style:tab-stops/>
      </style:paragraph-properties>
    </style:style>
    <style:style style:name="P98" style:parent-style-name="內文" style:family="paragraph">
      <style:paragraph-properties fo:margin-left="0.6812in" fo:text-indent="-0.6812in">
        <style:tab-stops/>
      </style:paragraph-properties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102" style:parent-style-name="內文" style:family="paragraph">
      <style:paragraph-properties fo:margin-left="0.5833in" fo:text-indent="-0.5833in">
        <style:tab-stops/>
      </style:paragraph-properties>
    </style:style>
    <style:style style:name="P103" style:parent-style-name="內文" style:family="paragraph">
      <style:paragraph-properties fo:margin-left="0.5833in" fo:text-indent="-0.5833in">
        <style:tab-stops/>
      </style:paragraph-properties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P108" style:parent-style-name="內文" style:family="paragraph">
      <style:paragraph-properties fo:margin-left="0.4861in" fo:text-indent="-0.4861in">
        <style:tab-stops/>
      </style:paragraph-properties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P121" style:parent-style-name="內文" style:family="paragraph">
      <style:paragraph-properties fo:margin-left="0.5833in" fo:text-indent="-0.5833in">
        <style:tab-stops/>
      </style:paragraph-properties>
    </style:style>
    <style:style style:name="P122" style:parent-style-name="內文" style:family="paragraph">
      <style:paragraph-properties fo:margin-left="0.5833in" fo:text-indent="-0.5833in">
        <style:tab-stops/>
      </style:paragraph-properties>
    </style:style>
    <style:style style:name="P123" style:parent-style-name="內文" style:family="paragraph">
      <style:paragraph-properties fo:margin-left="0.5833in" fo:text-indent="-0.5833in">
        <style:tab-stops/>
      </style:paragraph-properties>
    </style:style>
    <style:style style:name="P124" style:parent-style-name="內文" style:family="paragraph">
      <style:paragraph-properties fo:margin-left="0.5833in" fo:text-indent="-0.5833in">
        <style:tab-stops/>
      </style:paragraph-properties>
    </style:style>
    <style:style style:name="P125" style:parent-style-name="內文" style:family="paragraph">
      <style:paragraph-properties fo:margin-left="0.5833in" fo:text-indent="-0.5833in">
        <style:tab-stops/>
      </style:paragraph-properties>
    </style:style>
    <style:style style:name="P126" style:parent-style-name="內文" style:family="paragraph">
      <style:paragraph-properties fo:margin-left="0.5833in" fo:text-indent="-0.5833in">
        <style:tab-stops/>
      </style:paragraph-properties>
    </style:style>
    <style:style style:name="P127" style:parent-style-name="內文" style:family="paragraph">
      <style:paragraph-properties fo:margin-left="0.5833in" fo:text-indent="-0.5833in">
        <style:tab-stops/>
      </style:paragraph-properties>
    </style:style>
    <style:style style:name="P128" style:parent-style-name="內文" style:family="paragraph">
      <style:paragraph-properties fo:margin-left="0.5833in" fo:text-indent="-0.5833in">
        <style:tab-stops/>
      </style:paragraph-properties>
    </style:style>
    <style:style style:name="P129" style:parent-style-name="內文" style:family="paragraph">
      <style:paragraph-properties fo:margin-left="0.5833in" fo:text-indent="-0.5833in">
        <style:tab-stops/>
      </style:paragraph-properties>
    </style:style>
    <style:style style:name="P130" style:parent-style-name="內文" style:family="paragraph">
      <style:paragraph-properties fo:margin-left="0.5833in" fo:text-indent="-0.5833in">
        <style:tab-stops/>
      </style:paragraph-properties>
    </style:style>
    <style:style style:name="P131" style:parent-style-name="內文" style:family="paragraph">
      <style:text-properties fo:font-weight="bold" style:font-weight-asian="bold" fo:font-size="14pt" style:font-size-asian="14pt" style:font-size-complex="14pt"/>
    </style:style>
    <style:style style:name="P132" style:parent-style-name="內文" style:family="paragraph">
      <style:text-properties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margin-left="0.5in" fo:text-indent="-0.5in">
        <style:tab-stops/>
      </style:paragraph-properties>
    </style:style>
    <style:style style:name="T134" style:parent-style-name="預設段落字型" style:family="text">
      <style:text-properties style:font-name="新細明體"/>
    </style:style>
    <style:style style:name="P135" style:parent-style-name="內文" style:family="paragraph">
      <style:text-properties style:font-name="新細明體" fo:font-weight="bold" style:font-weight-asian="bold"/>
    </style:style>
    <style:style style:name="P136" style:parent-style-name="內文" style:family="paragraph">
      <style:text-properties style:font-name="新細明體" fo:font-weight="bold" style:font-weight-asian="bold" fo:color="#1F497D" fo:font-size="14pt" style:font-size-asian="14pt" style:font-size-complex="14pt"/>
    </style:style>
    <style:style style:name="P137" style:parent-style-name="內文" style:family="paragraph">
      <style:paragraph-properties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font-name-complex="標楷體"/>
    </style:style>
    <style:style style:name="T141" style:parent-style-name="預設段落字型" style:family="text">
      <style:text-properties style:font-name="新細明體" style:font-name-complex="標楷體"/>
    </style:style>
    <style:style style:name="T142" style:parent-style-name="預設段落字型" style:family="text">
      <style:text-properties style:font-name="新細明體" style:font-name-complex="標楷體"/>
    </style:style>
    <style:style style:name="T143" style:parent-style-name="預設段落字型" style:family="text">
      <style:text-properties style:font-name="新細明體" style:font-name-complex="標楷體" fo:color="#FF0000"/>
    </style:style>
    <style:style style:name="T144" style:parent-style-name="預設段落字型" style:family="text">
      <style:text-properties style:font-name="新細明體" style:font-name-complex="標楷體" fo:color="#FF0000"/>
    </style:style>
    <style:style style:name="T145" style:parent-style-name="預設段落字型" style:family="text">
      <style:text-properties style:font-name="新細明體" style:font-name-complex="標楷體"/>
    </style:style>
    <style:style style:name="T146" style:parent-style-name="預設段落字型" style:family="text">
      <style:text-properties style:font-name="新細明體" style:font-name-complex="標楷體"/>
    </style:style>
    <style:style style:name="P147" style:parent-style-name="內文" style:family="paragraph">
      <style:paragraph-properties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style:font-name-complex="標楷體"/>
    </style:style>
    <style:style style:name="P150" style:parent-style-name="內文" style:family="paragraph">
      <style:paragraph-properties fo:margin-left="0.5833in">
        <style:tab-stops/>
      </style:paragraph-properties>
    </style:style>
    <style:style style:name="T151" style:parent-style-name="預設段落字型" style:family="text">
      <style:text-properties style:font-name="新細明體" style:font-name-complex="標楷體" fo:background-color="#FFFF00"/>
    </style:style>
    <style:style style:name="T152" style:parent-style-name="預設段落字型" style:family="text">
      <style:text-properties style:font-name="新細明體" style:font-name-complex="標楷體" fo:background-color="#FFFF00"/>
    </style:style>
    <style:style style:name="T153" style:parent-style-name="預設段落字型" style:family="text">
      <style:text-properties style:font-name="新細明體" style:font-name-complex="標楷體" fo:background-color="#FFFF00"/>
    </style:style>
    <style:style style:name="T154" style:parent-style-name="預設段落字型" style:family="text">
      <style:text-properties style:font-name="新細明體" style:font-name-complex="標楷體"/>
    </style:style>
    <style:style style:name="T155" style:parent-style-name="預設段落字型" style:family="text">
      <style:text-properties style:font-name="新細明體" style:font-name-complex="標楷體" fo:background-color="#FFFF00"/>
    </style:style>
    <style:style style:name="T156" style:parent-style-name="預設段落字型" style:family="text">
      <style:text-properties style:font-name="新細明體" style:font-name-complex="標楷體"/>
    </style:style>
    <style:style style:name="T157" style:parent-style-name="預設段落字型" style:family="text">
      <style:text-properties style:font-name="新細明體" style:font-name-complex="標楷體"/>
    </style:style>
    <style:style style:name="T158" style:parent-style-name="預設段落字型" style:family="text">
      <style:text-properties style:font-name="新細明體" style:font-name-complex="標楷體"/>
    </style:style>
    <style:style style:name="T159" style:parent-style-name="預設段落字型" style:family="text">
      <style:text-properties style:font-name="新細明體" style:font-name-complex="標楷體"/>
    </style:style>
    <style:style style:name="T160" style:parent-style-name="預設段落字型" style:family="text">
      <style:text-properties style:font-name="新細明體" style:font-name-complex="標楷體" fo:background-color="#FFFF00"/>
    </style:style>
    <style:style style:name="T161" style:parent-style-name="預設段落字型" style:family="text">
      <style:text-properties style:font-name="新細明體" style:font-name-complex="標楷體"/>
    </style:style>
    <style:style style:name="T162" style:parent-style-name="預設段落字型" style:family="text">
      <style:text-properties style:font-name="新細明體" style:font-name-complex="標楷體"/>
    </style:style>
    <style:style style:name="T163" style:parent-style-name="預設段落字型" style:family="text">
      <style:text-properties style:font-name="新細明體" style:font-name-complex="標楷體"/>
    </style:style>
    <style:style style:name="T164" style:parent-style-name="預設段落字型" style:family="text">
      <style:text-properties style:font-name="新細明體" style:font-name-complex="標楷體"/>
    </style:style>
    <style:style style:name="T165" style:parent-style-name="預設段落字型" style:family="text">
      <style:text-properties style:font-name="新細明體" style:font-name-complex="標楷體"/>
    </style:style>
    <style:style style:name="P166" style:parent-style-name="內文" style:family="paragraph">
      <style:paragraph-properties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fo:color="#000000"/>
    </style:style>
    <style:style style:name="P169" style:parent-style-name="內文" style:family="paragraph">
      <style:paragraph-properties fo:margin-left="0.5722in" fo:text-indent="-0.2402in">
        <style:tab-stops/>
      </style:paragraph-properties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fo:background-color="#FFFF00"/>
    </style:style>
    <style:style style:name="T172" style:parent-style-name="預設段落字型" style:family="text">
      <style:text-properties style:font-name="新細明體" fo:color="#FF0000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fo:background-color="#FFFF00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fo:background-color="#FFFF00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fo:background-color="#FFFF00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P181" style:parent-style-name="內文" style:family="paragraph">
      <style:paragraph-properties fo:margin-left="0.5833in" fo:text-indent="-0.25in">
        <style:tab-stops/>
      </style:paragraph-properties>
      <style:text-properties style:font-name="新細明體"/>
    </style:style>
    <style:style style:name="P182" style:parent-style-name="內文" style:family="paragraph">
      <style:paragraph-properties fo:margin-left="0.5833in" fo:text-indent="-0.25in">
        <style:tab-stops/>
      </style:paragraph-properties>
      <style:text-properties style:font-name="新細明體"/>
    </style:style>
    <style:style style:name="P183" style:parent-style-name="內文" style:family="paragraph">
      <style:paragraph-properties fo:margin-left="0.5833in" fo:text-indent="-0.25in">
        <style:tab-stops/>
      </style:paragraph-properties>
      <style:text-properties style:font-name="新細明體"/>
    </style:style>
    <style:style style:name="P184" style:parent-style-name="內文" style:family="paragraph">
      <style:paragraph-properties fo:margin-left="0.5833in" fo:text-indent="-0.25in">
        <style:tab-stops/>
      </style:paragraph-properties>
      <style:text-properties style:font-name="新細明體"/>
    </style:style>
    <style:style style:name="P185" style:parent-style-name="內文" style:family="paragraph">
      <style:paragraph-properties fo:margin-left="0.5833in" fo:text-indent="-0.25in">
        <style:tab-stops/>
      </style:paragraph-properties>
    </style:style>
    <style:style style:name="T186" style:parent-style-name="text" style:family="text">
      <style:text-properties style:font-name="新細明體" style:font-name-complex="新細明體" fo:font-weight="bold" style:font-weight-asian="bold"/>
    </style:style>
    <style:style style:name="P187" style:parent-style-name="內文" style:family="paragraph">
      <style:paragraph-properties fo:margin-left="0.5416in" fo:text-indent="-0.2083in">
        <style:tab-stops/>
      </style:paragraph-properties>
    </style:style>
    <style:style style:name="T188" style:parent-style-name="text" style:family="text">
      <style:text-properties style:font-name="新細明體" style:font-name-complex="新細明體" fo:color="#0000FF" fo:font-size="10pt" style:font-size-asian="10pt" style:font-size-complex="10pt"/>
    </style:style>
    <style:style style:name="T189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190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191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192" style:parent-style-name="text" style:family="text">
      <style:text-properties style:font-name="新細明體" style:font-name-complex="新細明體" fo:color="#0000FF" fo:font-size="10pt" style:font-size-asian="10pt" style:font-size-complex="10pt"/>
    </style:style>
    <style:style style:name="P193" style:parent-style-name="內文" style:family="paragraph">
      <style:paragraph-properties fo:margin-left="0.5416in" fo:text-indent="-0.2083in">
        <style:tab-stops/>
      </style:paragraph-properties>
    </style:style>
    <style:style style:name="T194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195" style:parent-style-name="預設段落字型" style:family="text">
      <style:text-properties style:font-name="新細明體" fo:font-weight="bold" style:font-weight-asian="bold" fo:color="#0000FF"/>
    </style:style>
    <style:style style:name="T196" style:parent-style-name="預設段落字型" style:family="text">
      <style:text-properties style:font-name="新細明體" fo:font-weight="bold" style:font-weight-asian="bold" fo:color="#0000FF"/>
    </style:style>
    <style:style style:name="T197" style:parent-style-name="預設段落字型" style:family="text">
      <style:text-properties style:font-name="新細明體" fo:font-weight="bold" style:font-weight-asian="bold" fo:color="#0000FF"/>
    </style:style>
    <style:style style:name="T198" style:parent-style-name="預設段落字型" style:family="text">
      <style:text-properties style:font-name="新細明體" fo:font-weight="bold" style:font-weight-asian="bold" fo:color="#0000FF"/>
    </style:style>
    <style:style style:name="T199" style:parent-style-name="預設段落字型" style:family="text">
      <style:text-properties style:font-name="新細明體" fo:font-weight="bold" style:font-weight-asian="bold" fo:color="#0000FF"/>
    </style:style>
    <style:style style:name="T200" style:parent-style-name="預設段落字型" style:family="text">
      <style:text-properties style:font-name="新細明體" fo:font-weight="bold" style:font-weight-asian="bold" fo:color="#0000FF"/>
    </style:style>
    <style:style style:name="T201" style:parent-style-name="預設段落字型" style:family="text">
      <style:text-properties style:font-name="新細明體" fo:font-weight="bold" style:font-weight-asian="bold" fo:color="#0000FF"/>
    </style:style>
    <style:style style:name="T202" style:parent-style-name="預設段落字型" style:family="text">
      <style:text-properties style:font-name="新細明體" fo:font-weight="bold" style:font-weight-asian="bold" fo:color="#0000FF"/>
    </style:style>
    <style:style style:name="T203" style:parent-style-name="預設段落字型" style:family="text">
      <style:text-properties style:font-name="新細明體" fo:font-weight="bold" style:font-weight-asian="bold" fo:color="#0000FF"/>
    </style:style>
    <style:style style:name="P204" style:parent-style-name="內文" style:family="paragraph">
      <style:paragraph-properties fo:margin-left="0.5833in" fo:text-indent="-0.25in">
        <style:tab-stops/>
      </style:paragraph-properties>
    </style:style>
    <style:style style:name="T205" style:parent-style-name="預設段落字型" style:family="text">
      <style:text-properties style:font-name="新細明體" fo:font-weight="bold" style:font-weight-asian="bold" fo:color="#0000FF"/>
    </style:style>
    <style:style style:name="T206" style:parent-style-name="預設段落字型" style:family="text">
      <style:text-properties style:font-name="新細明體" fo:font-weight="bold" style:font-weight-asian="bold" fo:color="#0000FF"/>
    </style:style>
    <style:style style:name="P207" style:parent-style-name="內文" style:family="paragraph">
      <style:paragraph-properties fo:margin-left="0.5833in" fo:text-indent="-0.25in">
        <style:tab-stops/>
      </style:paragraph-properties>
      <style:text-properties style:font-name="新細明體" fo:font-weight="bold" style:font-weight-asian="bold" fo:color="#0000FF"/>
    </style:style>
    <style:style style:name="P208" style:parent-style-name="內文" style:family="paragraph">
      <style:paragraph-properties fo:margin-left="0.5833in" fo:text-indent="-0.25in">
        <style:tab-stops/>
      </style:paragraph-properties>
      <style:text-properties style:font-name="新細明體" fo:font-weight="bold" style:font-weight-asian="bold" fo:color="#0000FF"/>
    </style:style>
    <style:style style:name="P209" style:parent-style-name="內文" style:family="paragraph">
      <style:paragraph-properties fo:margin-left="0.5833in" fo:text-indent="-0.25in">
        <style:tab-stops/>
      </style:paragraph-properties>
    </style:style>
    <style:style style:name="T210" style:parent-style-name="預設段落字型" style:family="text">
      <style:text-properties style:font-name="新細明體" fo:font-weight="bold" style:font-weight-asian="bold" fo:color="#0000FF"/>
    </style:style>
    <style:style style:name="T211" style:parent-style-name="預設段落字型" style:family="text">
      <style:text-properties style:font-name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212" style:parent-style-name="超連結" style:family="text">
      <style:text-properties style:font-name="新細明體" fo:font-weight="bold" style:font-weight-asian="bold"/>
    </style:style>
    <style:style style:name="T213" style:parent-style-name="預設段落字型" style:family="text">
      <style:text-properties style:font-name="新細明體" fo:font-weight="bold" style:font-weight-asian="bold" fo:color="#0000FF"/>
    </style:style>
    <style:style style:name="T214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P215" style:parent-style-name="內文" style:family="paragraph">
      <style:paragraph-properties fo:margin-left="0.5833in" fo:text-indent="-0.25in">
        <style:tab-stops/>
      </style:paragraph-properties>
      <style:text-properties style:font-name="新細明體" fo:font-weight="bold" style:font-weight-asian="bold" fo:color="#0000FF"/>
    </style:style>
    <style:style style:name="P216" style:parent-style-name="內文" style:family="paragraph">
      <style:paragraph-properties fo:margin-left="0.5833in" fo:text-indent="-0.25in">
        <style:tab-stops/>
      </style:paragraph-properties>
      <style:text-properties fo:color="#0000FF"/>
    </style:style>
    <style:style style:name="P217" style:parent-style-name="內文" style:family="paragraph">
      <style:paragraph-properties fo:margin-left="0.5833in" fo:text-indent="-0.25in">
        <style:tab-stops/>
      </style:paragraph-properties>
      <style:text-properties fo:color="#0000FF"/>
    </style:style>
    <style:style style:name="P218" style:parent-style-name="內文" style:family="paragraph">
      <style:paragraph-properties fo:margin-left="0.5833in" fo:text-indent="-0.25in">
        <style:tab-stops/>
      </style:paragraph-properties>
      <style:text-properties fo:color="#0000FF"/>
    </style:style>
    <style:style style:name="P219" style:parent-style-name="內文" style:family="paragraph">
      <style:paragraph-properties fo:margin-left="0.5833in" fo:text-indent="-0.25in">
        <style:tab-stops/>
      </style:paragraph-properties>
      <style:text-properties fo:color="#0000FF"/>
    </style:style>
    <style:style style:name="P220" style:parent-style-name="內文" style:family="paragraph">
      <style:paragraph-properties fo:margin-left="0.5833in" fo:text-indent="-0.25in">
        <style:tab-stops/>
      </style:paragraph-properties>
      <style:text-properties fo:color="#0000FF"/>
    </style:style>
    <style:style style:name="P221" style:parent-style-name="內文" style:family="paragraph">
      <style:paragraph-properties fo:margin-left="0.5833in" fo:text-indent="-0.25in">
        <style:tab-stops/>
      </style:paragraph-properties>
      <style:text-properties fo:color="#0000FF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臺北市政府都市發展局)考試分發之新進人員-報到須知</text:p>
      <text:p text:style-name="內文"/>
      <text:p text:style-name="P2">一、報到時間：請於報到當日上午9:00~10:00至本局人事室報到</text:p>
      <text:p text:style-name="內文"/>
      <text:p text:style-name="P3">二、報到地點：本局人事室(臺北市信義區市府路1號９樓東南區)</text:p>
      <text:p text:style-name="內文"/>
      <text:p text:style-name="內文"><text:span text:style-name="T4">☆☆☆☆☆☆☆☆☆☆☆☆☆☆☆☆☆☆☆☆☆☆☆☆☆☆☆☆☆☆☆☆☆☆</text:span><text:span text:style-name="T5">☆</text:span></text:p>
      <text:p text:style-name="內文"><text:span text:style-name="T6"><draw:custom-shape svg:x="-0.13472in" svg:y="-0.00417in" svg:width="6.575in" svg:height="0.775in" draw:z-index="251658752" draw:id="id0" draw:style-name="a0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">以下需繳交資料及填寫資料，請考試分發之新進人員</text:span><text:span text:style-name="T8">務必</text:span><text:span text:style-name="T9">先行</text:span><text:span text:style-name="T10">列</text:span><text:span text:style-name="T11">印</text:span><text:span text:style-name="T12">填寫</text:span><text:span text:style-name="T13">，並於報到</text:span><text:span text:style-name="T14">當日</text:span><text:span text:style-name="T15">備齊</text:span><text:span text:style-name="T16">資料</text:span><text:span text:style-name="T17">攜</text:span><text:span text:style-name="T18">至</text:span><text:span text:style-name="T19">本局人事室</text:span><text:span text:style-name="T20">報到</text:span><text:span text:style-name="T21">(</text:span><text:span text:style-name="T22">如有不會填寫之欄位</text:span><text:span text:style-name="T23">得來電洽詢或</text:span><text:span text:style-name="T24">於報到</text:span><text:span text:style-name="T25">當</text:span><text:span text:style-name="T26">日</text:span><text:span text:style-name="T27">詢</text:span><text:span text:style-name="T28">問</text:span><text:span text:style-name="T29">)</text:span></text:p>
      <text:p text:style-name="內文"/>
      <text:p text:style-name="內文"><text:span text:style-name="T30">三、</text:span><text:span text:style-name="T31">報到當日</text:span><text:span text:style-name="T32">需</text:span><text:span text:style-name="T33">繳交</text:span><text:span text:style-name="T34">資料</text:span><text:span text:style-name="T35">：</text:span></text:p>
      <text:p text:style-name="內文">（一）最高畢業證書影本（國外學歷請附查證資料及譯本，大學碩士以上學歷<text:span text:style-name="T36">均</text:span>請檢附）</text:p>
      <text:p text:style-name="內文">（二）經歷證明影本（如公立機關歷年考績、歷任離職或服務證明，無則免附）</text:p>
      <text:p text:style-name="內文">（三）退伍令正反面影本（女性免附）</text:p>
      <text:p text:style-name="內文">（四）<text:span text:style-name="T37">2</text:span><text:span text:style-name="T38">吋</text:span>彩色相片<text:span text:style-name="T39">2</text:span>張（請黏貼在履歷表）</text:p>
      <text:p text:style-name="內文">（五）<text:span text:style-name="T40">大頭照電子檔</text:span><text:span text:style-name="T41">（</text:span><text:a xlink:href="mailto:請先e-mail至udd-hui@mail.taipei.gov.tw" office:target-frame-name="_top" xlink:show="replace"><text:span text:style-name="T42">請先</text:span><text:span text:style-name="T43">e-mail</text:span><text:span text:style-name="T44">至</text:span><text:span text:style-name="T45">udd-hui@mail.taipei.gov.tw</text:span></text:a><text:span text:style-name="T46">俾利製作識別證）</text:span></text:p>
      <text:p text:style-name="內文">（六）身份證正反面影本3份</text:p>
      <text:p text:style-name="內文">（七）戶口名簿影本1份</text:p>
      <text:p text:style-name="內文"><text:bookmark-start text:name="OLE_LINK1"/>（八<text:bookmark-end text:name="OLE_LINK1"/>）臺北富邦銀行帳戶影本1份</text:p>
      <text:p text:style-name="內文">（九）請攜帶印章備用</text:p>
      <text:p text:style-name="內文"><text:span text:style-name="T47">☆☆☆☆☆</text:span><text:span text:style-name="T48">以上資料請攜帶正本以供查驗</text:span><text:span text:style-name="T49">☆☆☆☆☆</text:span></text:p>
      <text:p text:style-name="P50"/>
      <text:p text:style-name="內文"><text:span text:style-name="T51">四</text:span><text:span text:style-name="T52">、</text:span><text:span text:style-name="T53">報到當日</text:span><text:span text:style-name="T54">需</text:span><text:span text:style-name="T55">填寫</text:span><text:span text:style-name="T56">資料</text:span><text:span text:style-name="T57">：</text:span><text:span text:style-name="T58">以下資料請</text:span><text:span text:style-name="T59">務必</text:span><text:span text:style-name="T60">先填寫</text:span><text:span text:style-name="T61">及</text:span><text:span text:style-name="T62">列印</text:span><text:span text:style-name="T63"><text:s/></text:span></text:p>
      <text:p text:style-name="P64">（一）履歷表(<text:span text:style-name="T65">簡式</text:span>)<text:s/><text:span text:style-name="T66">2</text:span>份</text:p>
      <text:p text:style-name="P67"><text:s text:c="7"/>註1：沒有資料之頁面仍請保留，最後一頁之自傳請記得寫，簽名欄請不要電腦打字請親自簽名；<text:s text:c="5"/></text:p>
      <text:p text:style-name="P68"><text:span text:style-name="T69"><text:s text:c="7"/></text:span><text:span text:style-name="T70">註</text:span><text:span text:style-name="T71">2</text:span><text:span text:style-name="T72">：</text:span><text:span text:style-name="T73">具</text:span><text:span text:style-name="T74">公務人員經歷</text:span><text:span text:style-name="T75"><text:s/></text:span><text:span text:style-name="T76">或</text:span><text:span text:style-name="T77"><text:s/></text:span><text:span text:style-name="T78">約聘僱年資達</text:span><text:span text:style-name="T79">1</text:span><text:span text:style-name="T80">年以上</text:span><text:span text:style-name="T81">須</text:span><text:span text:style-name="T82">提敘者</text:span><text:span text:style-name="T83">，</text:span><text:span text:style-name="T84">請</text:span><text:span text:style-name="T85">洽人事室</text:span><text:span text:style-name="T86">另檢附一般履歷表</text:span><text:span text:style-name="T87">。</text:span></text:p>
      <text:p text:style-name="內文">（二）全民健保注意事項及申請表1份<text:span text:style-name="T88">(</text:span><text:span text:style-name="T89">註：家屬隨同加保，</text:span><text:span text:style-name="T90">請</text:span><text:span text:style-name="T91">附戶口名簿影本以茲證明親屬關係</text:span><text:span text:style-name="T92">)</text:span></text:p>
      <text:p text:style-name="內文">（三）服務誓言<text:span text:style-name="T93">2</text:span>份</text:p>
      <text:p text:style-name="內文">（四）網域帳號申請單1份</text:p>
      <text:p text:style-name="內文">（五）機關行政網站使用權限申請單1份</text:p>
      <text:p text:style-name="內文">（六）取得專業證照人員申報表1份</text:p>
      <text:p text:style-name="內文">（七）補繳退撫基金費用權益通知書1份</text:p>
      <text:p text:style-name="P94">（八）優惠存款申請單1份(註：2年郵局定存利率，非18%，每月最多提撥1萬元，該帳戶當事人得隨時領錢，但不得存錢。無需求者免填或隨時向出納提出申請)</text:p>
      <text:p text:style-name="P95">（九）交通費申請表1份（附：居住地證明如身分證正反面影本或租賃契約影本、及交通路線圖)</text:p>
      <text:soft-page-break/>
      <text:p text:style-name="P96">（十）同意書1份(新辦自然人憑證申請補助者請填本同意書，無需求者免填)</text:p>
      <text:p text:style-name="P97"/>
      <text:p text:style-name="P98"><text:span text:style-name="T99">五、</text:span><text:span text:style-name="T100">自備</text:span><text:span text:style-name="T101">自然人憑證</text:span></text:p>
      <text:p text:style-name="P102"><text:s text:c="4"/>配合政府推動無紙化及公文線上簽核系統</text:p>
      <text:p text:style-name="P103"><text:s text:c="4"/><text:span text:style-name="T104">註</text:span><text:span text:style-name="T105">1.</text:span><text:span text:style-name="T106">無自然人憑證者，請於報到後３日內至戶政事務所辦理，收據保留向秘書室申請補助；報到前已有自然人憑證者不予補助</text:span><text:span text:style-name="T107">。</text:span></text:p>
      <text:p text:style-name="P108"><text:span text:style-name="T109">　　</text:span><text:span text:style-name="T110"><text:s/></text:span><text:span text:style-name="T111">註</text:span><text:span text:style-name="T112">2.</text:span><text:span text:style-name="T113">報到後</text:span><text:span text:style-name="T114">，於</text:span><text:span text:style-name="T115">本局</text:span><text:span text:style-name="T116">網域帳號開通</text:span><text:span text:style-name="T117">後</text:span><text:span text:style-name="T118">7</text:span><text:span text:style-name="T119">日內以自然人憑證，電子切結以下表單</text:span><text:span text:style-name="T120">：</text:span></text:p>
      <text:p text:style-name="P121">（一）公務員服務法第13條相關規定告知書</text:p>
      <text:p text:style-name="P122">（二）酒駕經查獲及上班飲酒之相關懲處標準表<text:s/>(告知書)</text:p>
      <text:p text:style-name="P123">（三）「禁止性侵害暨性騷擾」聲明啟事</text:p>
      <text:p text:style-name="P124">（四）擬任人員具結書（3親等迴避任用)<text:s/></text:p>
      <text:p text:style-name="P125">（五）防範公務員以專業證照違法兼職等規定告知書</text:p>
      <text:p text:style-name="P126">（六）公務人員行政中立法書面告知書<text:s/></text:p>
      <text:p text:style-name="P127">（七）擬任人員具結書(無不得任用之情事)</text:p>
      <text:p text:style-name="P128">（八）公務員經營商業及兼職情形調查表(具結書)<text:s/></text:p>
      <text:p text:style-name="P129">（九）公務人員服務誓言</text:p>
      <text:p text:style-name="P130">（十）公務人員（含政務人員）具結書(雙重國籍)</text:p>
      <text:p text:style-name="P131"/>
      <text:p text:style-name="P132">六、宣導資料—自存參考用</text:p>
      <text:p text:style-name="內文">（一）公務人員服務法</text:p>
      <text:p text:style-name="內文">（二）公務人員廉政倫理規範</text:p>
      <text:p text:style-name="內文">（三）公務員服務法第13條相關解釋彙整表</text:p>
      <text:p text:style-name="P133">（四）<text:span text:style-name="T134">員工暨眷屬自費團體保險</text:span>(如有加保意願者，請自行下載表件運用，倘有疑問請於報到後另向本局人事室承辦人(分機8317)洽詢；<text:s/>無意願者免填)</text:p>
      <text:p text:style-name="P135"><text:s/></text:p>
      <text:p text:style-name="P136">七、注意事項：</text:p>
      <text:p text:style-name="P137"><text:span text:style-name="T138"><text:s text:c="4"/></text:span><text:span text:style-name="T139">如具有</text:span><text:span text:style-name="T140">免除基礎訓練、縮短實務訓練</text:span><text:span text:style-name="T141">等</text:span><text:span text:style-name="T142">情事，</text:span><text:span text:style-name="T143">請於</text:span><text:span text:style-name="T144">報到當日(或3日內</text:span><text:span text:style-name="T145">)</text:span><text:span text:style-name="T146">向本局人事室提出申請</text:span></text:p>
      <text:p text:style-name="P147">（一）<text:span text:style-name="T148">、</text:span><text:span text:style-name="T149">免除基礎訓練</text:span></text:p>
      <text:p text:style-name="P150"><text:span text:style-name="T151">最近</text:span><text:span text:style-name="T152">2</text:span><text:span text:style-name="T153">年內</text:span><text:span text:style-name="T154">曾受</text:span><text:span text:style-name="T155">同等級</text:span><text:span text:style-name="T156">以上</text:span><text:span text:style-name="T157">基礎訓練成績及格</text:span><text:span text:style-name="T158">；</text:span><text:span text:style-name="T159">或</text:span><text:span text:style-name="T160">次一等級</text:span><text:span text:style-name="T161">以下</text:span><text:span text:style-name="T162">，且</text:span><text:span text:style-name="T163">訓練期間相同</text:span><text:span text:style-name="T164">或訓練課程相當之考試錄取人員基礎訓練成績及格</text:span><text:span text:style-name="T165">。</text:span></text:p>
      <text:p text:style-name="P166">（二）<text:span text:style-name="T167">、</text:span><text:span text:style-name="T168">縮短實務訓練</text:span></text:p>
      <text:p text:style-name="P169"><text:span text:style-name="T170"><text:s text:c="3"/></text:span><text:span text:style-name="T171">現任或曾任</text:span><text:span text:style-name="T172">公務人員</text:span><text:span text:style-name="T173">，</text:span><text:span text:style-name="T174">最近四年內</text:span><text:span text:style-name="T175">具有與考試錄取類科擬任職務</text:span><text:span text:style-name="T176">同職系</text:span><text:span text:style-name="T177">之資格，其</text:span><text:span text:style-name="T178">期間四個月以上</text:span><text:span text:style-name="T179">者，並有下列情形之一</text:span><text:span text:style-name="T180">：</text:span></text:p>
      <text:p text:style-name="P181"><text:s text:c="3"/>1、低一職等以上之資格及工作經驗。</text:p>
      <text:p text:style-name="P182"><text:s text:c="3"/>2、與低一職等職責程度相當以上之資格及工作經驗。</text:p>
      <text:p text:style-name="P183"><text:s text:c="3"/>3、擔任高於或同於擬任職務列等之職務。</text:p>
      <text:p text:style-name="P184"/>
      <text:p text:style-name="P185"><text:span text:style-name="T186">☆☆☆☆☆☆☆☆☆☆☆☆☆☆☆☆☆☆☆☆☆☆☆☆☆☆☆☆☆☆☆☆☆☆☆</text:span></text:p>
      <text:p text:style-name="P187"><text:span text:style-name="T188">☆☆</text:span><text:span text:style-name="T189">如有</text:span><text:span text:style-name="T190">疑</text:span><text:span text:style-name="T191">問，歡迎洽詢</text:span><text:span text:style-name="T192">☆☆</text:span></text:p>
      <text:p text:style-name="P193"><text:span text:style-name="T194"><draw:custom-shape svg:x="3.23403in" svg:y="0.02083in" svg:width="3.14792in" svg:height="1.34167in" draw:z-index="251657728" draw:id="id1" draw:style-name="a1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5"><draw:custom-shape svg:x="0.09028in" svg:y="0.02083in" svg:width="2.875in" svg:height="1.38333in" draw:z-index="251656704" draw:id="id2" draw:style-name="a2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6">承辦單位：人事室</text:span><text:span text:style-name="T197"><text:s text:c="20"/>出納</text:span><text:span text:style-name="T198">、</text:span><text:span text:style-name="T199">交通費</text:span><text:span text:style-name="T200">、</text:span><text:span text:style-name="T201">自然人憑證</text:span><text:span text:style-name="T202">請款</text:span><text:span text:style-name="T203">業務</text:span></text:p>
      <text:p text:style-name="P204"><text:span text:style-name="T205">承辦員：何小姐</text:span><text:span text:style-name="T206"><text:s text:c="22"/>承辦單位：秘書室</text:span></text:p>
      <text:p text:style-name="P207">電話：02-27258318<text:s text:c="20"/>承辦員：薪資請洽朱小姐(分機8250)</text:p>
      <text:p text:style-name="P208">傳真：02-27593319<text:s text:c="28"/>交通費請洽王小姐(分機8329) <text:s text:c="2"/></text:p>
      <text:p text:style-name="P209"><text:span text:style-name="T210">電子郵件：</text:span><text:span text:style-name="T211">udd-</text:span><text:a xlink:href="mailto:hui@mail.taipei.gov.tw" office:target-frame-name="_top" xlink:show="replace"><text:span text:style-name="T212">hui@mail.taipei.gov.tw</text:span></text:a><text:span text:style-name="T213"><text:s text:c="13"/></text:span><text:span text:style-name="T214">自然人憑證請洽丁股長(分機8298)</text:span></text:p>
      <text:p text:style-name="P215"/>
      <text:p text:style-name="P216"/>
      <text:p text:style-name="P217">　　　</text:p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letter-kerning="false" fo:font-size="16pt" style:font-size-asian="16pt" fo:hyphenate="false"/>
    </style:style>
    <style:style style:name="text" style:display-name="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臺北市政府都市發展局)新進人員報到—注意事項</dc:title>
    <meta:initial-creator>Administrator</meta:initial-creator>
    <dc:creator>林家正</dc:creator>
    <meta:creation-date>2019-05-06T06:27:00Z</meta:creation-date>
    <dc:date>2019-05-06T06:27:00Z</dc: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71" meta:row-count="14" meta:non-whitespace-character-count="1766"/>
  </office:meta>
</office:document-meta>
</file>