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信義區雅祥段一小段620地號、虎林段四小段96地號、福德段三小段459地號、文山區木柵段四小段132地號、萬芳段二小段161地號、南港區南港段四小段512、514地號、北投區文林段三小段779-1、<text:s/>779-2、779-3、779-4地號、大安區仁愛段二小段37地號等1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87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1:00Z</meta:creation-date>
    <dc:date>2019-07-02T01:4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