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二小段340、341、344、358地號、大安區仁愛段二小段37地號(部分)、仁愛段六小段138地號、金華段三小段175地號(部分)、復興段三小段305-1地號、學府段四小段271、271-1地號、中山區長安段三小段395、395-2、395-3、395-4、395-5、395-8地號、文山區萬隆段一小段351、351-1、351-2、458、458-1、458-2、459、460、460-1、460-2地號、北投區立農段一小段94-1地號、振興段二小段56地號、振興段四小段81-1地號、信義區虎林段一小段709地號、雅祥段一小段620地號等3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安區懷生段三小段434、434-1、434-2、434-3、434-9、434-10地號等6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7:00Z</meta:creation-date>
    <dc:date>2019-07-02T01:47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