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2.2291in" style:use-optimal-column-width="false"/>
    </style:style>
    <style:style style:name="Table8" style:family="table">
      <style:table-properties style:width="7.4166in" fo:margin-left="-0.1472in" table:align="lef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olumn48" style:family="table-column">
      <style:table-column-properties style:column-width="0.2138in" style:use-optimal-column-width="false"/>
    </style:style>
    <style:style style:name="TableColumn49" style:family="table-column">
      <style:table-column-properties style:column-width="0.2138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2138in" style:use-optimal-column-width="false"/>
    </style:style>
    <style:style style:name="TableColumn52" style:family="table-column">
      <style:table-column-properties style:column-width="0.2138in" style:use-optimal-column-width="false"/>
    </style:style>
    <style:style style:name="Table47" style:family="table">
      <style:table-properties style:width="1.0694in" fo:margin-left="0in" table:align="left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479in" style:use-optimal-row-height="false" fo:keep-together="always"/>
    </style:style>
    <style:style style:name="TableCell72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1875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left="0.063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615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-top="0.003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06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645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0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8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left="0.0638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9736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 fo:margin-left="0.0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8277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6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06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0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84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0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806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6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0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7069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693in" style:use-optimal-row-height="false" fo:keep-together="always"/>
    </style:style>
    <style:style style:name="TableCell22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32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1.693in" style:use-optimal-row-height="false" fo:keep-together="always"/>
    </style:style>
    <style:style style:name="TableCell24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6805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60" style:parent-style-name="內文" style:list-style-name="LFO3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75" style:parent-style-name="內文" style:list-style-name="LFO3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3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府外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申請單</text:span><text:span text:style-name="T18">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>□男<text:s text:c="4"/>□女<text:s text:c="3"/>□其他</text:p>
          </table:table-cell>
        </table:table-row>
        <table:table-row table:style-name="TableRow25">
          <table:table-cell table:style-name="TableCell26" table:number-columns-spanned="2" table:number-rows-spanned="4">
            <text:p text:style-name="內文"><text:span text:style-name="T27">聯絡</text:span><text:span text:style-name="T28">人</text:span></text:p>
          </table:table-cell>
          <table:covered-table-cell/>
          <table:table-cell table:style-name="TableCell29">
            <text:p text:style-name="內文"><text:span text:style-name="T30">姓</text:span><text:span text:style-name="T31"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內文"><text:span text:style-name="T37">電</text:span><text:span text:style-name="T38">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內文"><text:span text:style-name="T44">地</text:span><text:span text:style-name="T45">址</text:span></text:p>
          </table:table-cell>
          <table:table-cell table:style-name="TableCell46" table:number-columns-spanned="3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><text:s/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用途（業務性質</text:p>
            <text:p text:style-name="P74"><text:span text:style-name="T75">/</text:span><text:span text:style-name="T76">研究計畫</text:span><text:span text:style-name="T77">）</text:span></text:p>
            <text:p text:style-name="P78"/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/>
            <text:p text:style-name="P85">數值地形圖</text:p>
          </table:table-cell>
          <table:table-cell table:style-name="TableCell86">
            <text:p text:style-name="P87">坐<text:s text:c="2"/>標<text:s text:c="2"/>系<text:s text:c="2"/>統<text:s/></text:p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比例</text:span><text:span text:style-name="T94">尺</text:span></text:p>
          </table:table-cell>
          <table:table-cell table:style-name="TableCell95" table:number-columns-spanned="4">
            <text:p text:style-name="P96">□1／1000 <text:s text:c="4"/>□1／5000 <text:s text:c="4"/>□1／10000 <text:s text:c="4"/>□1／25000</text:p>
            <text:p text:style-name="P97"><text:span text:style-name="T98">(</text:span><text:span text:style-name="T99">註：</text:span><text:span text:style-name="T100">1/10000</text:span><text:span text:style-name="T101">僅有</text:span><text:span text:style-name="T102">TWD67</text:span><text:span text:style-name="T103">系統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格</text:span><text:span text:style-name="T109">式</text:span></text:p>
          </table:table-cell>
          <table:table-cell table:style-name="TableCell110" table:number-columns-spanned="4">
            <text:p text:style-name="P111">□MicroStation DGN <text:s/>□AutoCAD DXF <text:s/>□AutoCAD 3D-DXF <text:s text:c="2"/>□ArcView SHP</text:p>
            <text:p text:style-name="P112">□Google KML</text:p>
            <text:p text:style-name="P113"><text:span text:style-name="T114">(</text:span><text:span text:style-name="T115">註：後三者僅提供</text:span><text:span text:style-name="T116">1/1000</text:span><text:span text:style-name="T117">比例尺，最後者僅提供</text:span><text:span text:style-name="T118">TWD97</text:span><text:span text:style-name="T119">系統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<text:span text:style-name="T124">範</text:span><text:span text:style-name="T125">圍</text:span></text:p>
          </table:table-cell>
          <table:table-cell table:style-name="TableCell126" table:number-columns-spanned="4">
            <text:p text:style-name="P127">□<text:s/>圖號列舉（或詳如附件圖幅接合表）：</text:p>
            <text:p text:style-name="P128"><text:span text:style-name="T129">□<text:s/></text:span><text:span text:style-name="T130">全套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航測正</text:p>
            <text:p text:style-name="P134">射影像圖</text:p>
          </table:table-cell>
          <table:table-cell table:style-name="TableCell135">
            <text:p text:style-name="P136">坐<text:s text:c="2"/>標<text:s text:c="2"/>系<text:s text:c="2"/>統<text:s/></text:p>
          </table:table-cell>
          <table:table-cell table:style-name="TableCell137" table:number-columns-spanned="4">
            <text:list text:style-name="LFO1" text:continue-numbering="true">
              <text:list-item>
                <text:p text:style-name="P138">TWD97 <text:s text:c="6"/>□TWD67(維護至98年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內文"><text:span text:style-name="T142">比例</text:span><text:span text:style-name="T143">尺</text:span></text:p>
          </table:table-cell>
          <table:table-cell table:style-name="TableCell144" table:number-columns-spanned="4">
            <text:p text:style-name="P145">□1／1000 <text:s text:c="4"/>□1／5000 <text:s text:c="4"/>□1／10000 <text:s text:c="4"/>□1／25000</text:p>
            <text:p text:style-name="P146">(註：1/10000僅有TWD67系統)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範</text:span><text:span text:style-name="T151">圍</text:span></text:p>
          </table:table-cell>
          <table:table-cell table:style-name="TableCell152" table:number-columns-spanned="4">
            <text:p text:style-name="P153">□<text:s/>圖號列舉（或詳如附件圖幅接合表）：</text:p>
            <text:p text:style-name="P154">□<text:s/>全套<text:s text:c="8"/></text:p>
            <text:p text:style-name="P155"><text:span text:style-name="T156">(</text:span><text:span text:style-name="T157">註：</text:span><text:span text:style-name="T158">TWD97</text:span><text:span text:style-name="T159">系統可提供</text:span><text:span text:style-name="T160">NIR</text:span><text:span text:style-name="T161">影像，請於本欄註明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內文"><text:span text:style-name="T165">歷史類比圖</text:span></text:p>
          </table:table-cell>
          <table:table-cell table:style-name="TableCell166">
            <text:p text:style-name="內文"><text:span text:style-name="T167">種</text:span><text:span text:style-name="T168">類</text:span></text:p>
          </table:table-cell>
          <table:table-cell table:style-name="TableCell169" table:number-columns-spanned="4">
            <text:p text:style-name="P170"><text:span text:style-name="T171">□ 1/1200</text:span><text:span text:style-name="T172">日據時期水道圖</text:span><text:span text:style-name="T173"><text:s text:c="5"/>□ 1/3000</text:span><text:span text:style-name="T174">日據時期測量原圖</text:span></text:p>
            <text:p text:style-name="P175"><text:span text:style-name="T176">□ 1/1200</text:span><text:span text:style-name="T177">日據時期實測圖</text:span><text:span text:style-name="T178"><text:s text:c="5"/>□ 1/1200 47</text:span><text:span text:style-name="T179">年版地形圖</text:span></text:p>
            <text:p text:style-name="P180"><text:span text:style-name="T181">□ 1/1200 58</text:span><text:span text:style-name="T182">年版地形圖</text:span><text:span text:style-name="T183"><text:s text:c="6"/>□ 1/1000 69</text:span><text:span text:style-name="T184">年版地形圖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內文"><text:span text:style-name="T188">範</text:span><text:span text:style-name="T189">圍</text:span></text:p>
          </table:table-cell>
          <table:table-cell table:style-name="TableCell190" table:number-columns-spanned="4">
            <text:p text:style-name="P191">□<text:s/>圖號列舉（或詳如附件圖幅接合表）：</text:p>
            <text:p text:style-name="P192"><text:span text:style-name="T193">□<text:s/></text:span><text:span text:style-name="T194">全套</text:span><text:span text:style-name="T195"><text:s text:c="8"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內文"><text:span text:style-name="T198">數值地形模型</text:span></text:p>
          </table:table-cell>
          <table:table-cell table:style-name="TableCell199">
            <text:p text:style-name="內文"><text:span text:style-name="T200">種</text:span><text:span text:style-name="T201">類</text:span></text:p>
          </table:table-cell>
          <table:table-cell table:style-name="TableCell202" table:number-columns-spanned="4">
            <text:p text:style-name="P203"><text:span text:style-name="T204">□</text:span><text:span text:style-name="T205">數值高程模型</text:span><text:span text:style-name="T206">10</text:span><text:span text:style-name="T207">公尺網格間距</text:span><text:span text:style-name="T208"><text:s text:c="4"/></text:span></text:p>
            <text:p text:style-name="P209"><text:span text:style-name="T210">□</text:span><text:span text:style-name="T211">數值地表模型</text:span><text:span text:style-name="T212">10</text:span><text:span text:style-name="T213">公尺網格間距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內文"><text:span text:style-name="T217">範</text:span><text:span text:style-name="T218">圍</text:span></text:p>
          </table:table-cell>
          <table:table-cell table:style-name="TableCell219" table:number-columns-spanned="4">
            <text:p text:style-name="P220">□<text:s/>圖號列舉（或詳如附件圖幅接合表）：</text:p>
            <text:p text:style-name="P221">□<text:s/>全套<text:s text:c="5"/>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內文"><text:span text:style-name="T224">使用須</text:span><text:span text:style-name="T225">知</text:span></text:p>
          </table:table-cell>
          <table:covered-table-cell/>
          <table:table-cell table:style-name="TableCell226" table:number-columns-spanned="4">
            <text:list text:style-name="LFO2" text:continue-numbering="true">
              <text:list-item>
                <text:p text:style-name="P227"><text:span text:style-name="T228">本市數值圖檔之申請，應依據</text:span><text:span text:style-name="T229">「臺北市地形圖數值圖檔申請使用及收費辦法」</text:span><text:span text:style-name="T230">辦理。</text:span></text:p>
              </text:list-item>
              <text:list-item>
                <text:p text:style-name="P231">本項資料僅提供申請單位使用，非經主管機關書面許可，不得公開上網、出版印刷、轉售、贈與或再提供其他單位使用。</text:p>
              </text:list-item>
              <text:list-item>
                <text:p text:style-name="P232"><text:span text:style-name="T233">申請者應依著作權法、檔案法、國家機密保護法、行政機關電子資料流通實施要點及其他相關法令規定使用本項資料，</text:span><text:span text:style-name="T234">如有違失，應負相關責任。</text:span></text:p>
              </text:list-item>
              <text:list-item>
                <text:p text:style-name="P235"><text:span text:style-name="T236">本表請在申請單位用印處加蓋機關印信、公司章或私章後親自送達或郵寄至下列地址：臺北市市府路</text:span><text:span text:style-name="T237">1</text:span><text:span text:style-name="T238">號</text:span><text:span text:style-name="T239">9</text:span><text:span text:style-name="T240">樓東南區都市發展局。</text:span></text:p>
              </text:list-item>
              <text:list-item>
                <text:p text:style-name="P241"><text:span text:style-name="T242">本申請案件約需</text:span><text:span text:style-name="T243">5</text:span><text:span text:style-name="T244">天之處理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單位</text:p>
            <text:p text:style-name="內文"><text:span text:style-name="T248">用</text:span><text:span text:style-name="T249">印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公文送達方式</text:span></text:p>
          </table:table-cell>
          <table:covered-table-cell/>
          <table:table-cell table:style-name="TableCell256" table:number-columns-spanned="4">
            <text:p text:style-name="P257">□申請人自取<text:s text:c="17"/>□郵寄(預設方式)</text:p>
          </table:table-cell>
          <table:covered-table-cell/>
          <table:covered-table-cell/>
          <table:covered-table-cell/>
        </table:table-row>
      </table:table>
      <text:p text:style-name="P258"/>
      <text:p text:style-name="P259">備註：</text:p>
      <text:list text:style-name="LFO3" text:continue-numbering="true">
        <text:list-item>
          <text:p text:style-name="P260"><text:span text:style-name="T261">比例尺</text:span><text:span text:style-name="T262">1/1000</text:span><text:span text:style-name="T263">數值地形圖及航測正射影像圖含有機密圖檔，該些圖幅本局以不滿幅方式</text:span><text:span text:style-name="T264">(</text:span><text:span text:style-name="T265">非完整圖檔</text:span><text:span text:style-name="T266">)</text:span><text:span text:style-name="T267">提供。</text:span><text:span text:style-name="T268">TWD97</text:span><text:span text:style-name="T269">及</text:span><text:span text:style-name="T270">TWD67</text:span><text:span text:style-name="T271">坐標系統圖幅清單如下</text:span><text:span text:style-name="T272">:</text:span></text:p>
        </text:list-item>
      </text:list>
      <text:list text:style-name="LFO4" text:continue-numbering="true">
        <text:list-item>
          <text:p text:style-name="P273">最新版TWD97機密圖檔圖幅號: 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N4845、N4846、N4850、N4944、N4945、N4946、N5044、N5045、N5046、N5145、N5146計79幅。</text:p>
        </text:list-item>
        <text:list-item>
          <text:p text:style-name="P274"><text:s/>TWD67機密圖檔圖幅號:3744、3745、3844、3845、4052、4056、4057、4138、4139、4152、4153、<text:s/>4155、4157、4239、4844、4845、4846、4944、4945、4946計20幅。</text:p>
        </text:list-item>
      </text:list>
      <text:list text:style-name="LFO3" text:continue-numbering="true">
        <text:list-item>
          <text:p text:style-name="P275"><text:span text:style-name="T276">相關圖資可參考「臺北市歷史圖資展示系統</text:span><text:span text:style-name="T277">(https://www.historygis.udd.gov.taipei/)</text:span><text:span text:style-name="T278">」。</text:span></text:p>
        </text:list-item>
        <text:list-item>
          <text:p text:style-name="P279"><text:span text:style-name="T280">本局另提供便民措施，可利用「地形圖數值圖檔供應系統</text:span><text:span text:style-name="T281">(https://www.map.udd.gov.taipei/main.html)</text:span><text:span text:style-name="T282">」，利用該</text:span><text:span text:style-name="T283">系統即不須再親臨市府辦公室領取或等待郵寄圖檔光碟，即可購得錄製數值圖檔資料。</text:span></text:p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2-04-12T08:53:00Z</dc:date>
    <meta:print-date>2016-12-12T07:53:00Z</meta:print-date>
    <meta:template xlink:href="Normal.dotm" xlink:type="simple"/>
    <meta:editing-cycles>5</meta:editing-cycles>
    <meta:editing-duration>PT60S</meta:editing-duration>
    <meta:document-statistic meta:page-count="2" meta:paragraph-count="3" meta:word-count="294" meta:character-count="1969" meta:row-count="13" meta:non-whitespace-character-count="1678"/>
  </office:meta>
</office:document-meta>
</file>