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/>
    </style:style>
    <style:style style:name="表格1.3" style:family="table-row">
      <style:table-row-properties style:min-row-height="0.66cm"/>
    </style:style>
    <style:style style:name="表格1.4" style:family="table-row">
      <style:table-row-properties style:min-row-height="1.067cm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orphans="2" fo:widows="2" fo:hyphenation-ladder-count="no-limit"/>
      <style:text-properties fo:hyphenate="true"/>
    </style:style>
    <style:style style:name="T1" style:family="text">
      <style:text-properties fo:color="#000000" style:font-name="標楷體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臺北市大同區圓環段三小段16、55地號（全部）、大同區圓環段二小段291地號、大同區圓環段三小段49地號、中正區臨沂段三小段583、583-3、583-5、583-6、583-7、583-8地號、萬華區萬華段一小段668地號（以上均部分）等11筆土地（第一次申請）；萬華區漢中段一小段316地號（全部）、文山區萬芳段二小段285、308地號、文山區萬隆段一小段351、351-1、351-2、461、461-1地號、士林區海光段一小段367、398、399地號、士林區蘭雅段一小段699-4、699-5、699-21、699-22、699-23地號、士林區陽明段二小段263地號、大安區金華段一小段822、822-1、822-2、822-3地號、大安區懷生段二小段235地號、松山區寶清段一小段604地號、北投區溫泉段四小段274地號（以上均部分）等24筆土地（第二次申請）；信義區逸仙段二小段463地號（部分）土地（第三次申請）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中山區金泰段96-11地號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08-26T14:12:11.999000000</dc:date>
    <meta:editing-cycles>18</meta:editing-cycles>
    <meta:editing-duration>PT7M39S</meta:editing-duration>
    <meta:document-statistic meta:table-count="1" meta:image-count="0" meta:object-count="0" meta:page-count="1" meta:paragraph-count="4" meta:word-count="337" meta:character-count="447" meta:non-whitespace-character-count="447"/>
    <meta:template xlink:type="simple" xlink:actuate="onRequest" xlink:title="" xlink:href="Normal"/>
  </office:meta>
</office:document-meta>
</file>