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1.6451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0.0722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1.443in" style:use-optimal-column-width="false"/>
    </style:style>
    <style:style style:name="TableColumn11" style:family="table-column">
      <style:table-column-properties style:column-width="0.2347in" style:use-optimal-column-width="false"/>
    </style:style>
    <style:style style:name="Table1" style:family="table" style:master-page-name="MP0">
      <style:table-properties style:width="6.9277in" fo:margin-left="-0.3555in" table:align="left"/>
    </style:style>
    <style:style style:name="TableRow12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 fo:margin-right="0.1972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118in" fo:margin-right="0.11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.1388in"/>
      <style:text-properties style:font-name-asian="標楷體" fo:font-weight="bold" style:font-weight-asian="bold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fo:text-align="start" fo:line-height="0.2083in"/>
      <style:text-properties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0" style:parent-style-name="內文" style:family="paragraph">
      <style:paragraph-properties fo:text-align="end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="0.0208in double #FF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277in" fo:margin-bottom="0.0277in"/>
      <style:text-properties style:font-name-asian="標楷體" fo:font-weight="bold" style:font-weight-asian="bold" style:text-position="41.6% 100%" fo:font-size="14pt" style:font-size-asian="14pt"/>
    </style:style>
    <style:style style:name="TableRow33" style:family="table-row">
      <style:table-row-properties style:min-row-height="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bottom="0.0347in" fo:line-height="0.1388in" fo:margin-left="0.1527in" fo:text-indent="-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6666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bottom="0.0347in" style:line-height-at-least="0.1388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fo:margin-bottom="0.0347in" fo:line-heigh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152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26in" style:use-optimal-row-height="false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2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354in" style:use-optimal-row-height="false"/>
    </style:style>
    <style:style style:name="TableCell74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986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416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7361in"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0347in" style:line-height-at-least="0.1666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bottom="0.0347in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048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562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173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3993in" style:use-optimal-row-height="false"/>
    </style:style>
    <style:style style:name="TableCell1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bottom="0.0347in" style:line-height-at-least="0.1666in" fo:margin-left="-0.0951in" fo:text-indent="-0.279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>
            <text:p text:style-name="P13"/>
          </table:table-cell>
          <table:table-cell table:style-name="TableCell14" table:number-rows-spanned="2">
            <text:p text:style-name="P13"><text:span text:style-name="T15"><draw:frame draw:z-index="251657728" draw:id="id0" draw:style-name="a0" draw:name="Text Box 8" text:anchor-type="paragraph" svg:x="0.25069in" svg:y="0.27083in" svg:width="1.25069in" svg:height="0.62292in" style:rel-width="scale" style:rel-height="scale"><draw:text-box><text:p text:style-name="P16">第 <text:s text:c="3"/>標<text:s/></text:p></draw:text-box><svg:title/><svg:desc/></draw:frame></text:span></text:p>
          </table:table-cell>
          <table:table-cell table:style-name="TableCell17" table:number-columns-spanned="5" table:number-rows-spanned="2">
            <text:p text:style-name="P18">臺北市政府都市發局</text:p>
            <text:p text:style-name="P19"><text:span text:style-name="T20">標</text:span><text:span text:style-name="T21">租</text:span><text:span text:style-name="T22">店舖比價單</text:span></text:p>
          </table:table-cell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/>
          </table:table-cell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>
            <text:p text:style-name="P28"/>
          </table: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table-cell table:style-name="TableCell31">
            <text:p text:style-name="P32">請詳閱投標須知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投標人</text:p>
            <text:p text:style-name="P36"><text:span text:style-name="T37">（公私法人請填公私法人名稱及代表人姓名）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簽章</text:p>
            <text:p text:style-name="P42"><text:span text:style-name="T43">（公私法人請蓋公私法人及代表人印章）</text:span>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統一編號</text:p>
            <text:p text:style-name="P49">（公私法人填寫統一編號）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出生</text:p>
            <text:p text:style-name="P54">年月日</text:p>
            <text:p text:style-name="P55">（公私法人免填）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住址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標的物</text:p>
          </table:table-cell>
          <table:covered-table-cell/>
          <table:table-cell table:style-name="TableCell66" table:number-columns-spanned="8">
            <text:p text:style-name="P67">建物門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投標日期</text:p>
          </table:table-cell>
          <table:covered-table-cell/>
          <table:table-cell table:style-name="TableCell71" table:number-columns-spanned="8">
            <text:p text:style-name="P72"><text:s text:c="12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原投標金額</text:p>
          </table:table-cell>
          <table:covered-table-cell/>
          <table:table-cell table:style-name="TableCell76" table:number-columns-spanned="8">
            <text:p text:style-name="P77">新臺幣(大寫)　　　　　　　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第1次比價金額</text:p>
          </table:table-cell>
          <table:covered-table-cell/>
          <table:table-cell table:style-name="TableCell81" table:number-columns-spanned="2">
            <text:p text:style-name="P82">新臺幣(大寫)　　　　　　　　　　　　　　　　　元整</text:p>
          </table:table-cell>
          <table:covered-table-cell/>
          <table:table-cell table:style-name="TableCell83">
            <text:p text:style-name="P84">簽章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第2次比價金額</text:p>
          </table:table-cell>
          <table:covered-table-cell/>
          <table:table-cell table:style-name="TableCell90" table:number-columns-spanned="2">
            <text:p text:style-name="P91">新臺幣(大寫)　　　　　　　　　　　　　　　　　元整</text:p>
          </table:table-cell>
          <table:covered-table-cell/>
          <table:table-cell table:style-name="TableCell92">
            <text:p text:style-name="P93">簽章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第3次比價金額</text:p>
          </table:table-cell>
          <table:covered-table-cell/>
          <table:table-cell table:style-name="TableCell99" table:number-columns-spanned="2">
            <text:p text:style-name="P100">新臺幣(大寫)　　　　　　　　　　　　　　　　　元整</text:p>
          </table:table-cell>
          <table:covered-table-cell/>
          <table:table-cell table:style-name="TableCell101">
            <text:p text:style-name="P102">簽章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主持人簽章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監標人員簽章</text:p>
          </table:table-cell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承辦人員</text:p>
          </table:table-cell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領回投標押標金</text:p>
            <text:p text:style-name="P123">票　據　簽　章</text:p>
          </table:table-cell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註1:金額請以中文:壹貳參肆伍陸柒捌玖拾零佰仟萬億書寫如有塗改，請認章。</text:p>
      <text:p text:style-name="P127"><text:span text:style-name="T128">註2:雙線以下部分，在未開標前請勿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財政局標售市有非公用房地投標單</dc:title>
    <dc:description/>
    <dc:subject/>
    <meta:initial-creator>user</meta:initial-creator>
    <dc:creator>彭美烘</dc:creator>
    <meta:creation-date>2022-12-09T01:47:00Z</meta:creation-date>
    <dc:date>2022-12-09T01:47:00Z</dc:date>
    <meta:print-date>2021-04-13T0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