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347in" style:line-height-at-least="0.1666in" fo:margin-left="3.0381in" fo:text-indent="-3.0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indent="2.252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2in"/>
    </style:style>
    <style:style style:name="TableColumn26" style:family="table-column">
      <style:table-column-properties style:column-width="1.875in"/>
    </style:style>
    <style:style style:name="TableColumn27" style:family="table-column">
      <style:table-column-properties style:column-width="1.1777in"/>
    </style:style>
    <style:style style:name="TableColumn28" style:family="table-column">
      <style:table-column-properties style:column-width="1.875in"/>
    </style:style>
    <style:style style:name="Table24" style:family="table">
      <style:table-properties style:width="6.9277in" fo:margin-left="-0.3555in" table:align="left"/>
    </style:style>
    <style:style style:name="TableRow29" style:family="table-row">
      <style:table-row-properties style:min-row-height="0.3888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666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618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069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326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319in"/>
    </style:style>
    <style:style style:name="P7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666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3118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562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62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2.0347in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bottom="0.0347in" style:line-height-at-least="0.1666in" fo:margin-left="-0.0951in" fo:text-indent="-0.2798in">
        <style:tab-stops/>
      </style:paragraph-properties>
    </style:style>
  </office:automatic-styles>
  <office:body>
    <office:text text:use-soft-page-breaks="true">
      <text:p text:style-name="P1"><text:span text:style-name="T2">臺北市政府</text:span><text:span text:style-name="T3">都市發展局</text:span><text:span text:style-name="T4">標</text:span><text:span text:style-name="T5">租</text:span><text:span text:style-name="T6">國宅社區內商業服務設施</text:span><text:span text:style-name="T7">投標單</text:span><text:span text:style-name="T8"><text:s/></text:span></text:p>
      <text:p text:style-name="P9"><text:span text:style-name="T10">1</text:span><text:span text:style-name="T11">1</text:span><text:span text:style-name="T12">1</text:span><text:span text:style-name="T13">.</text:span><text:span text:style-name="T14">12<text:s/></text:span><text:span text:style-name="T15">.</text:span><text:span text:style-name="T16">7</text:span><text:span text:style-name="T17">.</text:span><text:span text:style-name="T18">北市</text:span><text:span text:style-name="T19">府</text:span><text:span text:style-name="T20">都企字第</text:span><text:span text:style-name="T21">111</text:span><text:span text:style-name="T22">3093027</text:span><text:span text:style-name="T23">號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標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投標人</text:p>
            <text:p text:style-name="P37"><text:span text:style-name="T38">（公私法人請填公私法人名稱及代表人姓名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簽章</text:p>
            <text:p text:style-name="P43"><text:span text:style-name="T44">（公私法人請蓋公私法人及代表人印章）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身分證統一編號</text:p>
            <text:p text:style-name="P50">（公私法人填寫統一編號）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</text:p>
            <text:p text:style-name="P55">年月日</text:p>
            <text:p text:style-name="P56">（公私法人免填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住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標的物</text:p>
          </table:table-cell>
          <table:table-cell table:style-name="TableCell72" table:number-columns-spanned="3">
            <text:p text:style-name="P73">土地標示: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建物門牌: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投標價格</text:p>
            <text:p text:style-name="P81">(請以中文大寫，本欄位不得塗改或挖補)</text:p>
          </table:table-cell>
          <table:table-cell table:style-name="TableCell82" table:number-columns-spanned="3">
            <text:p text:style-name="P83">新臺幣　　　　　　　　　　　　　　　　　元正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說 <text:s text:c="3"/>明</text:p>
          </table:table-cell>
          <table:table-cell table:style-name="TableCell87" table:number-columns-spanned="3">
            <text:p text:style-name="P88">1.本人願以上開價格承租上列投標標的物，一切手續悉願依照標租公告及投標須知辦理。</text:p>
            <text:p text:style-name="P89">2.附押標金新臺幣　　　　　　<text:s/>　<text:s/>元之　　　　　1張。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主持人簽章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會辦人員簽章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領回投標押標金</text:p>
            <text:p text:style-name="P103">票　據　簽　章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37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彭美烘</dc:creator>
    <meta:creation-date>2022-12-09T01:48:00Z</meta:creation-date>
    <dc:date>2022-12-09T01:48:00Z</dc:date>
    <meta:print-date>2019-04-08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