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margin-top="0.0631in" fo:margin-left="1.4805in" fo:margin-right="-0.0555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2" style:parent-style-name="內文" style:family="paragraph">
      <style:paragraph-properties fo:break-before="column" style:text-autospace="none" fo:text-align="justify" fo:margin-top="0.0569in" fo:line-height="57%" fo:margin-right="-0.0729in"/>
    </style:style>
    <style:style style:name="T3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justify" fo:margin-top="0.0569in" fo:line-height="57%" fo:margin-right="-0.0729in"/>
    </style:style>
    <style:style style:name="T7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justify" fo:margin-top="0.0569in" fo:line-height="57%" fo:margin-right="-0.0729in"/>
    </style:style>
    <style:style style:name="T11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13" style:parent-style-name="內文" style:family="paragraph">
      <style:paragraph-properties fo:break-before="column" style:text-autospace="none" fo:margin-top="0.0631in"/>
    </style:style>
    <style:style style:name="T14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9860*" fo:start-indent="0in" fo:end-indent="0in"/>
        </style:columns>
      </style:section-properties>
    </style:style>
    <style:style style:name="P15" style:parent-style-name="內文" style:family="paragraph">
      <style:paragraph-properties style:text-autospace="none" fo:line-height="0.1319in"/>
      <style:text-properties style:font-name="標楷體" style:font-name-asian="標楷體" style:font-name-complex="Meiryo" style:letter-kerning="false" fo:font-size="9.5pt" style:font-size-asian="9.5pt" style:font-size-complex="9.5pt"/>
    </style:style>
    <style:style style:name="P16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line-height="0.3868in" fo:margin-left="0.08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Meiryo" fo:letter-spacing="-0.0583in" style:letter-kerning="false" style:text-position="15% 100%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Meiryo" fo:letter-spacing="-0.0597in" style:letter-kerning="false" style:text-position="15% 100%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font-name-complex="Meiryo" fo:letter-spacing="0.0375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P36" style:parent-style-name="內文" style:family="paragraph">
      <style:paragraph-properties style:text-autospace="none" fo:line-height="0.4166in" fo:margin-left="0.0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eiryo" style:text-scale="147%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font-name-complex="Meiryo" fo:letter-spacing="0.0118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Meiryo" fo:letter-spacing="0.0104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Meiryo" fo:letter-spacing="0.0118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-0.0006in" style:letter-kerning="false" style:text-position="15% 100%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Meiryo" fo:letter-spacing="0.0888in" style:letter-kerning="false" style:text-position="15% 100%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letter-spacing="-0.0409in" style:letter-kerning="false" style:text-position="15% 100%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Meiryo" fo:letter-spacing="-0.0395in" style:letter-kerning="false" style:text-position="15% 100%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Meiryo" fo:letter-spacing="-0.0812in" style:letter-kerning="false" style:text-position="15% 100%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Meiryo" fo:letter-spacing="-0.0166in" style:letter-kerning="false" style:text-position="15% 100%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Meiryo" fo:letter-spacing="0.0201in" style:letter-kerning="false" style:text-position="15% 100%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P99" style:parent-style-name="內文" style:family="paragraph">
      <style:paragraph-properties style:text-autospace="none" fo:margin-top="0.0062in" fo:line-height="0.1111in"/>
      <style:text-properties style:font-name="標楷體" style:font-name-asian="標楷體" style:font-name-complex="Meiryo" style:letter-kerning="false" fo:font-size="8pt" style:font-size-asian="8pt" style:font-size-complex="8pt"/>
    </style:style>
    <style:style style:name="P100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07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12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18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1388in"/>
    </style:style>
    <style:style style:name="P129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margin-top="0.009in" fo:line-height="0.1805in"/>
      <style:text-properties style:font-name="標楷體" style:font-name-asian="標楷體" style:font-name-complex="Meiryo" style:letter-kerning="false" fo:font-size="13pt" style:font-size-asian="13pt" style:font-size-complex="13pt"/>
    </style:style>
    <style:style style:name="P131" style:parent-style-name="內文" style:family="paragraph">
      <style:paragraph-properties style:text-autospace="none" fo:line-height="0.4638in" fo:margin-left="0.6354in" fo:margin-right="5.2958in" fo:text-indent="-0.5548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32" style:parent-style-name="內文" style:family="paragraph">
      <style:paragraph-properties style:text-autospace="none" fo:line-height="0.4638in" fo:margin-left="0.6354in" fo:margin-right="5.2958in" fo:text-indent="-0.1354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33" style:parent-style-name="內文" style:family="paragraph">
      <style:paragraph-properties style:text-autospace="none" fo:line-height="0.4638in" fo:margin-left="0.6354in" fo:margin-right="5.2958in" fo:text-indent="-0.1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35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margin-top="0.0104in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margin-left="0.0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family="graphic" style:name="a7">
      <style:graphic-properties style:wrap="run-through" style:run-through="background" draw:fill="none" draw:stroke="dash" draw:stroke-dash="a6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委託代理</text:p>
      <text:p text:style-name="P2"><text:span text:style-name="T3">代理出</text:span><text:span text:style-name="T4">席</text:span><text:span text:style-name="T5"><text:s/></text:span></text:p>
      <text:p text:style-name="P6"><text:span text:style-name="T7">使用印</text:span><text:span text:style-name="T8">章</text:span><text:span text:style-name="T9"><text:s/></text:span></text:p>
      <text:p text:style-name="P10"><text:span text:style-name="T11">行使比</text:span><text:span text:style-name="T12">價</text:span></text:p>
      <text:p text:style-name="P13"><text:span text:style-name="T14">授權書</text:span></text:p>
      <text:section text:name="Sect1" text:style-name="S1">
        <text:p text:style-name="P15"/>
        <text:p text:style-name="P16"/>
        <text:p text:style-name="P17"><text:span text:style-name="T18">本</text:span><text:span text:style-name="T19">人</text:span><text:span text:style-name="T20">（</text:span><text:span text:style-name="T21">公</text:span><text:span text:style-name="T22">司</text:span><text:span text:style-name="T23">）</text:span><text:span text:style-name="T24">投標臺</text:span><text:span text:style-name="T25">北</text:span><text:span text:style-name="T26">市</text:span><text:span text:style-name="T27">政</text:span><text:span text:style-name="T28">府</text:span><text:span text:style-name="T29">都市發展</text:span><text:span text:style-name="T30">經</text:span><text:span text:style-name="T31">管</text:span><text:span text:style-name="T32">臺北市</text:span><text:span text:style-name="T33"><text:s text:c="3"/></text:span><text:span text:style-name="T34"><text:s/></text:span><text:span text:style-name="T35">區</text:span></text:p>
        <text:p text:style-name="P36"><draw:custom-shape svg:x="4.86667in" svg:y="0.82639in" svg:width="1.5in" svg:height="1.39167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37"><text:s/></text:span><text:span text:style-name="T38"><text:s text:c="24"/></text:span><text:span text:style-name="T39">號</text:span><text:span text:style-name="T40">(</text:span><text:span text:style-name="T41">請填門牌</text:span><text:span text:style-name="T42">號</text:span><text:span text:style-name="T43">)</text:span><text:span text:style-name="T44">國宅社區內商業</text:span><text:span text:style-name="T45">服務</text:span><text:span text:style-name="T46">設施</text:span><text:span text:style-name="T47">標</text:span><text:span text:style-name="T48">售、</text:span><text:span text:style-name="T49">租</text:span><text:span text:style-name="T50">(</text:span><text:span text:style-name="T51">標號</text:span><text:span text:style-name="T52"><text:s/></text:span><text:span text:style-name="T53"><text:s/></text:span><text:span text:style-name="T54">)</text:span><text:span text:style-name="T55">，</text:span><text:span text:style-name="T56">茲</text:span><text:span text:style-name="T57">授權</text:span><text:span text:style-name="T58">下列</text:span><text:span text:style-name="T59">代理人</text:span><text:span text:style-name="T60">全</text:span><text:span text:style-name="T61">權</text:span><text:span text:style-name="T62">代</text:span><text:span text:style-name="T63">理本</text:span><text:span text:style-name="T64">人</text:span><text:span text:style-name="T65">（</text:span><text:span text:style-name="T66">公司</text:span><text:span text:style-name="T67">）參加開</text:span><text:span text:style-name="T68">標</text:span><text:span text:style-name="T69">及</text:span><text:span text:style-name="T70">行</text:span><text:span text:style-name="T71">使比</text:span><text:span text:style-name="T72">價</text:span><text:span text:style-name="T73">，</text:span><text:span text:style-name="T74">該</text:span><text:span text:style-name="T75"><text:s/></text:span><text:span text:style-name="T76">代</text:span><text:span text:style-name="T77"><text:s/></text:span><text:span text:style-name="T78">理</text:span><text:span text:style-name="T79"><text:s/></text:span><text:span text:style-name="T80">人</text:span><text:span text:style-name="T81"><text:s/></text:span><text:span text:style-name="T82">資</text:span><text:span text:style-name="T83"><text:s/></text:span><text:span text:style-name="T84">料</text:span><text:span text:style-name="T85"><text:s/></text:span><text:span text:style-name="T86">及</text:span><text:span text:style-name="T87"><text:s/></text:span><text:span text:style-name="T88">使</text:span><text:span text:style-name="T89"><text:s/></text:span><text:span text:style-name="T90">用</text:span><text:span text:style-name="T91"><text:s/></text:span><text:span text:style-name="T92">印</text:span><text:span text:style-name="T93"><text:s/></text:span><text:span text:style-name="T94">章</text:span><text:span text:style-name="T95"><text:s/></text:span><text:span text:style-name="T96">如下</text:span><text:span text:style-name="T97"><text:s/></text:span><text:span text:style-name="T98">：</text:span></text:p>
        <text:p text:style-name="P99"/>
        <text:p text:style-name="P100"/>
        <text:p text:style-name="P101"/>
        <text:p text:style-name="P102"><text:span text:style-name="T103">代理人</text:span><text:span text:style-name="T104">姓</text:span><text:span text:style-name="T105">名：</text:span><text:span text:style-name="T106"><text:s/></text:span></text:p>
        <text:p text:style-name="P107"><text:span text:style-name="T108">身分證</text:span><text:span text:style-name="T109">字</text:span><text:span text:style-name="T110">號：</text:span><text:span text:style-name="T111"><text:s/></text:span></text:p>
        <text:p text:style-name="P112"><draw:custom-shape svg:x="4.84792in" svg:y="0.13611in" svg:width="1.33333in" svg:height="1.04306in" draw:z-index="251659264" draw:id="id1" draw:style-name="a3" draw:name="Rectangle 3" text:anchor-type="paragraph"><svg:title/><svg:desc/><draw:enhanced-geometry draw:type="non-primitive" svg:viewBox="0 0 21600 21600" draw:enhanced-path="M 0 0 L 21600 0 21600 21600 0 21600 Z N"/></draw:custom-shape><text:span text:style-name="T113">行使代</text:span><text:span text:style-name="T114">理</text:span><text:span text:style-name="T115">權</text:span><text:span text:style-name="T116">人</text:span><text:span text:style-name="T117">印章：</text:span></text:p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<draw:custom-shape svg:x="4.84792in" svg:y="0.00486in" svg:width="1.5in" svg:height="1.39097in" draw:z-index="25165619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p>
        <text:p text:style-name="P129"/>
        <text:p text:style-name="P130"/>
        <text:p text:style-name="P131">委託人<text:s/></text:p>
        <text:p text:style-name="P132">姓名</text:p>
        <text:p text:style-name="P133"><draw:custom-shape svg:x="4.84792in" svg:y="8.46111in" svg:width="1.33333in" svg:height="1.04306in" draw:z-index="251657216" draw:id="id3" draw:style-name="a7" draw:name="Rectangle 5" text:anchor-type="paragraph"><svg:title/><svg:desc/><draw:enhanced-geometry draw:type="non-primitive" svg:viewBox="0 0 21600 21600" draw:enhanced-path="M 0 0 L 21600 0 21600 21600 0 21600 Z N"/></draw:custom-shape><text:span text:style-name="T134">印章：</text:span>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<text:span text:style-name="T143">注意事</text:span><text:span text:style-name="T144">項</text:span><text:span text:style-name="T145">：</text:span><text:span text:style-name="T146">1</text:span><text:span text:style-name="T147">.</text:span><text:span text:style-name="T148">委託</text:span><text:span text:style-name="T149">人</text:span><text:span text:style-name="T150">所蓋印</text:span><text:span text:style-name="T151">章</text:span><text:span text:style-name="T152">應與</text:span><text:span text:style-name="T153">投標</text:span><text:span text:style-name="T154">單相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38in" fo:page-height="11.6944in" style:print-orientation="portrait" fo:margin-top="1in" fo:margin-left="0.8194in" fo:margin-bottom="0.1944in" fo:margin-right="0.5972in" style:num-format="1" style:writing-mode="lr-tb">
        <style:columns fo:column-count="3">
          <style:column style:rel-width="4085*" fo:start-indent="0in" fo:end-indent="0.243in"/>
          <style:column style:rel-width="1929*" fo:start-indent="0.2437in" fo:end-indent="0.2208in"/>
          <style:column style:rel-width="3846*" fo:start-indent="0.22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05???v??)</dc:title>
    <dc:description>DocumentCreationInfo</dc:description>
    <dc:subject/>
    <meta:initial-creator>adaa-00509</meta:initial-creator>
    <dc:creator>彭美烘</dc:creator>
    <meta:creation-date>2022-12-09T01:45:00Z</meta:creation-date>
    <dc:date>2022-12-09T01:45:00Z</dc:date>
    <meta:print-date>2019-08-21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