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1.0548in"/>
    </style:style>
    <style:style style:name="TableColumn11" style:family="table-column">
      <style:table-column-properties style:column-width="0.6604in"/>
    </style:style>
    <style:style style:name="TableColumn12" style:family="table-column">
      <style:table-column-properties style:column-width="0.1597in"/>
    </style:style>
    <style:style style:name="TableColumn13" style:family="table-column">
      <style:table-column-properties style:column-width="0.1215in"/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0.0812in"/>
    </style:style>
    <style:style style:name="TableColumn16" style:family="table-column">
      <style:table-column-properties style:column-width="0.4125in"/>
    </style:style>
    <style:style style:name="TableColumn17" style:family="table-column">
      <style:table-column-properties style:column-width="0.3194in"/>
    </style:style>
    <style:style style:name="TableColumn18" style:family="table-column">
      <style:table-column-properties style:column-width="0.1277in"/>
    </style:style>
    <style:style style:name="TableColumn19" style:family="table-column">
      <style:table-column-properties style:column-width="0.9402in"/>
    </style:style>
    <style:style style:name="TableColumn20" style:family="table-column">
      <style:table-column-properties style:column-width="0.3277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3826in"/>
    </style:style>
    <style:style style:name="TableColumn23" style:family="table-column">
      <style:table-column-properties style:column-width="0.7034in"/>
    </style:style>
    <style:style style:name="Table8" style:family="table">
      <style:table-properties style:width="7.4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66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2333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8" style:family="table-row">
      <style:table-row-properties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margin-top="0.0833in" style:line-height-at-least="0in" fo:margin-right="-0.1062in"/>
      <style:text-properties style:font-name="標楷體" style:font-name-asian="標楷體"/>
    </style:style>
    <style:style style:name="P288" style:parent-style-name="內文" style:list-style-name="LFO1" style:family="paragraph">
      <style:paragraph-properties style:snap-to-layout-grid="false" style:line-height-at-least="0in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89" style:parent-style-name="內文" style:list-style-name="LFO1" style:family="paragraph">
      <style:paragraph-properties style:snap-to-layout-grid="false" style:line-height-at-least="0in" fo:margin-left="0.2479in" fo:margin-right="-0.1062in" fo:text-indent="-0.2479in">
        <style:tab-stops>
          <style:tab-stop style:type="left" style:position="0.002in"/>
        </style:tab-stops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in" fo:margin-right="-0.1062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fo:margin-top="0.1666in" style:line-height-at-least="0in" fo:margin-right="-0.1062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09" style:family="table-column">
      <style:table-column-properties style:column-width="7.3944in"/>
    </style:style>
    <style:style style:name="Table308" style:family="table">
      <style:table-properties style:width="7.3944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371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372" style:parent-style-name="內文" style:family="paragraph">
      <style:paragraph-properties style:snap-to-layout-grid="false" style:line-height-at-least="0in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377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TableColumn379" style:family="table-column">
      <style:table-column-properties style:column-width="0.8562in"/>
    </style:style>
    <style:style style:name="TableColumn380" style:family="table-column">
      <style:table-column-properties style:column-width="3.6743in"/>
    </style:style>
    <style:style style:name="TableColumn381" style:family="table-column">
      <style:table-column-properties style:column-width="2.1069in"/>
    </style:style>
    <style:style style:name="Table378" style:family="table">
      <style:table-properties style:width="6.6375in" fo:margin-left="0in" table:align="lef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2in" style:line-height-at-least="0in" fo:margin-right="-0.1062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top="0.125in" style:line-height-at-least="0in" fo:margin-right="-0.106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top="0.125in" style:line-height-at-least="0in" fo:margin-right="-0.1062in"/>
      <style:text-properties style:font-name="標楷體" style:font-name-asian="標楷體" fo:font-size="14pt" style:font-size-asian="14pt"/>
    </style:style>
    <style:style style:name="TableRow389" style:family="table-row">
      <style:table-row-properties fo:keep-together="always"/>
    </style:style>
    <style:style style:name="P390" style:parent-style-name="內文" style:family="paragraph">
      <style:paragraph-properties style:snap-to-layout-grid="false" fo:margin-top="0.0694in" style:line-height-at-least="0in" fo:margin-right="-0.1062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top="0.0694in" fo:margin-bottom="0.0694in" style:line-height-at-least="0in" fo:margin-right="-0.1062in" fo:text-indent="0.1944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top="0.0694in" style:line-height-at-least="0in" fo:margin-right="-0.1062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style:line-height-at-least="0in" fo:margin-right="-0.1062in"/>
      <style:text-properties fo:font-size="3pt" style:font-size-asian="3pt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臺北市政府都市發展局 <text:s/>非正式人員外補甄選報名表 <text:s/></text:span><text:span text:style-name="T4"><text:s/></text:span><text:span text:style-name="T5">共2頁</text:span><text:span text:style-name="T6"><text:s/>應徵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5">
            <text:p text:style-name="P26">科室別及職稱，請依本局上網徵才之公告詳實填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用人機關</text:p>
          </table:table-cell>
          <table:table-cell table:style-name="TableCell30">
            <text:p text:style-name="P31">都市發展局</text:p>
          </table:table-cell>
          <table:table-cell table:style-name="TableCell32" table:number-columns-spanned="2">
            <text:p text:style-name="P33">科室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內文"><text:span text:style-name="T46">姓名</text:span><text:span text:style-name="T47">(中文)</text:span></text:p>
            <text:p text:style-name="P48">(護照英文)</text:p>
          </table:table-cell>
          <table:table-cell table:style-name="TableCell49">
            <text:p text:style-name="P50"/>
          </table:table-cell>
          <table:table-cell table:style-name="TableCell51" table:number-columns-spanned="2" table:number-rows-spanned="2">
            <text:p text:style-name="P52">出生日期</text:p>
          </table:table-cell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3" table:number-rows-spanned="2">
            <text:p text:style-name="P56">身分證字號</text:p>
          </table:table-cell>
          <table:covered-table-cell/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4" table:number-rows-spanned="8">
            <text:p text:style-name="P60"><text:span text:style-name="T61">請自行黏貼最近1年內正面脫帽半身2吋相片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10">
            <text:p text:style-name="P75">□□□ 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住宅電話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行動電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電子郵件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歷</text:p>
          </table:table-cell>
          <table:table-cell table:style-name="TableCell96" table:number-columns-spanned="4">
            <text:p text:style-name="P97">畢業學校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科系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畢業年月</text:p>
          </table:table-cell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工作經歷</text:p>
          </table:table-cell>
          <table:table-cell table:style-name="TableCell124" table:number-columns-spanned="4">
            <text:p text:style-name="P125">機關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職稱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年資</text:p>
          </table:table-cell>
          <table:table-cell table:style-name="TableCell130" table:number-columns-spanned="4">
            <text:p text:style-name="P131">起迄時間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特殊身份</text:p>
          </table:table-cell>
          <table:table-cell table:style-name="TableCell155" table:number-columns-spanned="14">
            <text:p text:style-name="P156">□1.身心障礙別 <text:s text:c="8"/>□2.原住民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失業勞工資格</text:p>
          </table:table-cell>
          <table:table-cell table:style-name="TableCell160" table:number-columns-spanned="14">
            <text:p text:style-name="P161"><text:span text:style-name="T162">本欄需設籍臺北市4個月以上，並無</text:span><text:span text:style-name="T163">已領取勞工保險老年給付或政府機關與事業單位（含公民營事業機構、法人、團體）之退休金者</text:span><text:span text:style-name="T164">方需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2">
            <text:p text:style-name="P168"><text:span text:style-name="T169">1.</text:span><text:span text:style-name="T170"><text:s/>中高齡失業勞工：指年滿四十五歲以上六十五歲以下，且無工作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是□ <text:s text:c="2"/>否□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2">
            <text:p text:style-name="P176"><text:span text:style-name="T177">2.</text:span><text:span text:style-name="T178"><text:s/>結構性失業勞工：</text:span><text:span text:style-name="T179">指勞動基準法第十一條之非自願離職之失業勞工</text:span><text:span text:style-name="T1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是□ <text:s text:c="2"/>否□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2">
            <text:p text:style-name="P186"><text:span text:style-name="T187">3.</text:span><text:span text:style-name="T188"><text:s/>二度就業</text:span><text:span text:style-name="T189">婦女：指</text:span><text:span text:style-name="T190">因結婚或懷孕而離開職場逾三年</text:span><text:span text:style-name="T191">或單親婦女</text:span><text:span text:style-name="T192">，其最近一年全戶（含配偶與直系血親卑親屬）收入未逾綜合所得稅免稅標準，且需扶養未成年子女之</text:span><text:span text:style-name="T193">未就業</text:span><text:span text:style-name="T194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是□ <text:s text:c="2"/>否□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2">
            <text:p text:style-name="P200"><text:span text:style-name="T201">4.</text:span><text:span text:style-name="T202"><text:s/>低收入戶：持有本府社會局核發之低收入戶卡，其戶內年滿二十歲以上六十五歲以下，具有工作意願之未就業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是□ <text:s text:c="2"/>否□</text:p>
          </table:table-cell>
          <table:covered-table-cell/>
        </table:table-row>
        <table:table-row table:style-name="TableRow205">
          <table:table-cell table:style-name="TableCell206" table:number-rows-spanned="2">
            <text:p text:style-name="P207">專業證照</text:p>
          </table:table-cell>
          <table:table-cell table:style-name="TableCell208" table:number-columns-spanned="2">
            <text:p text:style-name="P209">證照名稱</text:p>
          </table:table-cell>
          <table:covered-table-cell/>
          <table:table-cell table:style-name="TableCell210" table:number-columns-spanned="5">
            <text:p text:style-name="P211">等級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發照機構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證照號碼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相關訓練</text:p>
          </table:table-cell>
          <table:table-cell table:style-name="TableCell229" table:number-columns-spanned="2">
            <text:p text:style-name="P230">訓練單位</text:p>
          </table:table-cell>
          <table:covered-table-cell/>
          <table:table-cell table:style-name="TableCell231" table:number-columns-spanned="5">
            <text:p text:style-name="P232">訓練名稱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訓練內容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起迄時間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英檢</text:p>
          </table:table-cell>
          <table:table-cell table:style-name="TableCell250" table:number-columns-spanned="2">
            <text:p text:style-name="P251">名稱</text:p>
          </table:table-cell>
          <table:covered-table-cell/>
          <table:table-cell table:style-name="TableCell252" table:number-columns-spanned="5">
            <text:p text:style-name="P253">等級或分數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發照機構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證照號碼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/>
            <text:p text:style-name="P271"/>
            <text:p text:style-name="P272"/>
            <text:p text:style-name="P273"/>
            <text:p text:style-name="P274"/>
            <text:p text:style-name="P275"><text:span text:style-name="T276">國民身份證正面</text:span><text:span text:style-name="T277">黏貼處</text:span></text:p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><text:span text:style-name="T285">國民身份證反面黏貼處</text:span>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填表須知：</text:p>
      <text:list text:style-name="LFO1" text:continue-numbering="true">
        <text:list-item>
          <text:p text:style-name="P288">本表欄位可自行增加，紙張規格A4，請用電腦打字或原子筆正楷填寫，並請自行貼妥照片及身分證影本。</text:p>
        </text:list-item>
        <text:list-item>
          <text:p text:style-name="P289"><text:span text:style-name="T290">本表除</text:span><text:span text:style-name="T291">「</text:span><text:span text:style-name="T292">應徵</text:span><text:span text:style-name="T293">編號</text:span><text:span text:style-name="T294">」</text:span><text:span text:style-name="T295">、</text:span><text:span text:style-name="T296">「審查結果」欄由用人機關人事室填寫外，其餘各欄位務請填寫完整。</text:span></text:p>
        </text:list-item>
      </text:list>
      <text:p text:style-name="P297"><text:span text:style-name="T298">＊本人以上所填資料確實無誤，並附相關證件影本，如有不實，願負法律責任。</text:span></text:p>
      <text:p text:style-name="P299"><text:span text:style-name="T300"><text:s text:c="21"/></text:span><text:span text:style-name="T301">報考人簽章：</text:span><text:span text:style-name="T302"><text:s text:c="18"/></text:span><text:span text:style-name="T303"><text:s text:c="4"/>填表日期： <text:s text:c="2"/>年 <text:s text:c="2"/>月 <text:s text:c="2"/>日</text:span></text:p>
      <text:soft-page-break/>
      <text:p text:style-name="P304"><text:span text:style-name="T305"><text:s text:c="3"/></text:span><text:span text:style-name="T306">簡要自傳</text:span><text:span text:style-name="T307">（500字以內）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><text:span text:style-name="T373">報考人簽章：</text:span><text:span text:style-name="T374"><text:s text:c="18"/></text:span><text:span text:style-name="T375"><text:s text:c="2"/></text:span></text:p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審查結果</text:p>
          </table:table-cell>
          <table:table-cell table:style-name="TableCell385">
            <text:p text:style-name="P386"><text:s text:c="2"/>□合格<text:s/></text:p>
          </table:table-cell>
          <table:table-cell table:style-name="TableCell387">
            <text:p text:style-name="P388">審查人簽章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□ 不合格，原因：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都市發展局  非正式人員外補甄選報名表     共2頁</dc:title>
    <meta:initial-creator>Administrator</meta:initial-creator>
    <dc:creator>謝怡珊</dc:creator>
    <meta:creation-date>2018-03-29T03:15:00Z</meta:creation-date>
    <dc:date>2018-03-29T03:15:00Z</dc:date>
    <meta:print-date>2009-05-21T02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38" meta:row-count="7" meta:non-whitespace-character-count="885"/>
  </office:meta>
</office:document-meta>
</file>