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TableRow10" style:family="table-row">
      <style:table-row-properties style:min-row-height="0.2597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3" style:family="table-row">
      <style:table-row-properties style:min-row-height="0.4201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1194in">
        <style:tab-stops/>
      </style:paragraph-properties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永春段一小段598、598-3地號、大安區復興段三小段305-1地號、南港區南港段四小段378-1、379、380、381、499、501、501-1地號等10筆土地</text:p>
            <text:p text:style-name="P9"/>
          </table:table-cell>
        </table:table-row>
        <table:table-row table:style-name="TableRow10">
          <table:table-cell table:style-name="TableCell11">
            <text:p text:style-name="P12">接受基地地號：</text:p>
          </table:table-cell>
        </table:table-row>
        <table:table-row table:style-name="TableRow13">
          <table:table-cell table:style-name="TableCell14">
            <text:p text:style-name="P15">臺北市內湖區舊宗段44-10地號土地</text:p>
            <text:p text:style-name="P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01-05T02:05:00Z</meta:creation-date>
    <dc:date>2017-01-05T02:05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