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內湖區西湖段二小段278地號、臺北市中山區中山段四小段213-1地號、臺北市中山區榮星段二小段300-1地號、臺北市中山區榮星段四小段119地號、臺北市大同區雙連段一小段99地號(以上均部分)等5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正區河堤段五小段399、400、403地號等共3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廖雅虹</dc:creator>
    <meta:creation-date>2019-07-23T08:39:00Z</meta:creation-date>
    <dc:date>2019-11-25T06:24:00Z</dc:date>
    <meta:template xlink:href="Normal" xlink:type="simple"/>
    <meta:editing-cycles>5</meta:editing-cycles>
    <meta:editing-duration>PT240S</meta:editing-duration>
    <meta:document-statistic meta:page-count="1" meta:paragraph-count="1" meta:word-count="23" meta:character-count="157" meta:row-count="1" meta:non-whitespace-character-count="135"/>
  </office:meta>
</office:document-meta>
</file>