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84地號、福林段三小段784地號、同區三玉段一小段645地號、中山區榮星段二小段329、361、365、378、406、406-1、406-3地號（以上均部分）等9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81-5地號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劉介文</dc:creator>
    <meta:creation-date>2019-07-23T08:39:00Z</meta:creation-date>
    <dc:date>2019-08-27T01:08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7" meta:row-count="1" meta:non-whitespace-character-count="118"/>
  </office:meta>
</office:document-meta>
</file>