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二小段412、420、420-1地號、士林區陽明段二小段70-1地號、中山區榮星段四小段119地號、中山區德惠段四小段296地號、北投區豐年段四小段23地號、南港區南港段一小段1286地號（以上均部分）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南港段三小段72-1、73、79、79-5、79-6、80-4、80-7地號等7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23T08:39:00Z</meta:creation-date>
    <dc:date>2019-07-23T08:3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