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新民段四小段5-2、9-1、12、12-1、13、14地號等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通化段六小段21、22、23、24、25地號等5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6:00Z</meta:creation-date>
    <dc:date>2019-07-02T02:26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