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中正區臨沂段一小段579地號（原為中正區臨沂段一小段579、581地號等2筆土地）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內湖區潭美段5小段155、163及164地號等3筆土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user</dc:creator>
    <meta:creation-date>2019-07-02T02:27:00Z</meta:creation-date>
    <dc:date>2019-07-02T02:27:00Z</dc: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6" meta:row-count="1" meta:non-whitespace-character-count="83"/>
  </office:meta>
</office:document-meta>
</file>