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光華段四小段653、665、666、670、671地號、福林段三小段784地號、大同區圓環段一小段58地號、中山區吉林段五小段300、301地號、萬華區福星段二小段702地號（以上均部分）、信義區永春段二小段203-1、203-2地號、祥和段二小段462地號（以上均全部）等13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中山段三小段111、112、113、114、115、116、138、139、140、141地號等10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41:00Z</meta:creation-date>
    <dc:date>2019-07-02T01:42:00Z</dc: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